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600116" calcext:value-type="float">
            <text:p>6,600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600116" calcext:value-type="float">
            <text:p>6,600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600116" calcext:value-type="float">
            <text:p>6,600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600116" calcext:value-type="float">
            <text:p>6,600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6266" calcext:value-type="float">
            <text:p>16,266</text:p>
          </table:table-cell>
          <table:table-cell office:value-type="float" office:value="87931" calcext:value-type="float">
            <text:p>87,931</text:p>
          </table:table-cell>
          <table:table-cell office:value-type="string" calcext:value-type="string">
            <text:p>-</text:p>
          </table:table-cell>
          <table:table-cell office:value-type="float" office:value="15215894" calcext:value-type="float">
            <text:p>15,215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6266" calcext:value-type="float">
            <text:p>16,266</text:p>
          </table:table-cell>
          <table:table-cell office:value-type="float" office:value="87931" calcext:value-type="float">
            <text:p>87,931</text:p>
          </table:table-cell>
          <table:table-cell office:value-type="string" calcext:value-type="string">
            <text:p>-</text:p>
          </table:table-cell>
          <table:table-cell office:value-type="float" office:value="15215894" calcext:value-type="float">
            <text:p>15,215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6266" calcext:value-type="float">
            <text:p>16,266</text:p>
          </table:table-cell>
          <table:table-cell office:value-type="float" office:value="87931" calcext:value-type="float">
            <text:p>87,931</text:p>
          </table:table-cell>
          <table:table-cell office:value-type="string" calcext:value-type="string">
            <text:p>-</text:p>
          </table:table-cell>
          <table:table-cell office:value-type="float" office:value="15215894" calcext:value-type="float">
            <text:p>15,215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6266" calcext:value-type="float">
            <text:p>16,266</text:p>
          </table:table-cell>
          <table:table-cell office:value-type="float" office:value="87931" calcext:value-type="float">
            <text:p>87,931</text:p>
          </table:table-cell>
          <table:table-cell office:value-type="string" calcext:value-type="string">
            <text:p>-</text:p>
          </table:table-cell>
          <table:table-cell office:value-type="float" office:value="15215894" calcext:value-type="float">
            <text:p>15,215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8955" calcext:value-type="float">
            <text:p>8,955</text:p>
          </table:table-cell>
          <table:table-cell office:value-type="float" office:value="38115" calcext:value-type="float">
            <text:p>38,115</text:p>
          </table:table-cell>
          <table:table-cell office:value-type="string" calcext:value-type="string">
            <text:p>-</text:p>
          </table:table-cell>
          <table:table-cell office:value-type="float" office:value="33423934" calcext:value-type="float">
            <text:p>33,423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8955" calcext:value-type="float">
            <text:p>8,955</text:p>
          </table:table-cell>
          <table:table-cell office:value-type="float" office:value="38115" calcext:value-type="float">
            <text:p>38,115</text:p>
          </table:table-cell>
          <table:table-cell office:value-type="string" calcext:value-type="string">
            <text:p>-</text:p>
          </table:table-cell>
          <table:table-cell office:value-type="float" office:value="33423934" calcext:value-type="float">
            <text:p>33,423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8955" calcext:value-type="float">
            <text:p>8,955</text:p>
          </table:table-cell>
          <table:table-cell office:value-type="float" office:value="38115" calcext:value-type="float">
            <text:p>38,115</text:p>
          </table:table-cell>
          <table:table-cell office:value-type="string" calcext:value-type="string">
            <text:p>-</text:p>
          </table:table-cell>
          <table:table-cell office:value-type="float" office:value="33423934" calcext:value-type="float">
            <text:p>33,423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8955" calcext:value-type="float">
            <text:p>8,955</text:p>
          </table:table-cell>
          <table:table-cell office:value-type="float" office:value="38115" calcext:value-type="float">
            <text:p>38,115</text:p>
          </table:table-cell>
          <table:table-cell office:value-type="string" calcext:value-type="string">
            <text:p>-</text:p>
          </table:table-cell>
          <table:table-cell office:value-type="float" office:value="33423934" calcext:value-type="float">
            <text:p>33,423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470569" calcext:value-type="float">
            <text:p>470,569</text:p>
          </table:table-cell>
          <table:table-cell office:value-type="string" calcext:value-type="string">
            <text:p>-</text:p>
          </table:table-cell>
          <table:table-cell office:value-type="float" office:value="15974753" calcext:value-type="float">
            <text:p>15,97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470569" calcext:value-type="float">
            <text:p>470,569</text:p>
          </table:table-cell>
          <table:table-cell office:value-type="string" calcext:value-type="string">
            <text:p>-</text:p>
          </table:table-cell>
          <table:table-cell office:value-type="float" office:value="15974753" calcext:value-type="float">
            <text:p>15,97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470569" calcext:value-type="float">
            <text:p>470,569</text:p>
          </table:table-cell>
          <table:table-cell office:value-type="string" calcext:value-type="string">
            <text:p>-</text:p>
          </table:table-cell>
          <table:table-cell office:value-type="float" office:value="15974753" calcext:value-type="float">
            <text:p>15,97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470569" calcext:value-type="float">
            <text:p>470,569</text:p>
          </table:table-cell>
          <table:table-cell office:value-type="string" calcext:value-type="string">
            <text:p>-</text:p>
          </table:table-cell>
          <table:table-cell office:value-type="float" office:value="15974753" calcext:value-type="float">
            <text:p>15,97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>
            <text:p>3,458</text:p>
          </table:table-cell>
          <table:table-cell office:value-type="float" office:value="43729" calcext:value-type="float">
            <text:p>43,729</text:p>
          </table:table-cell>
          <table:table-cell office:value-type="string" calcext:value-type="string">
            <text:p>-</text:p>
          </table:table-cell>
          <table:table-cell office:value-type="float" office:value="10955507" calcext:value-type="float">
            <text:p>10,95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>
            <text:p>3,458</text:p>
          </table:table-cell>
          <table:table-cell office:value-type="float" office:value="43729" calcext:value-type="float">
            <text:p>43,729</text:p>
          </table:table-cell>
          <table:table-cell office:value-type="string" calcext:value-type="string">
            <text:p>-</text:p>
          </table:table-cell>
          <table:table-cell office:value-type="float" office:value="10955507" calcext:value-type="float">
            <text:p>10,95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>
            <text:p>3,458</text:p>
          </table:table-cell>
          <table:table-cell office:value-type="float" office:value="43729" calcext:value-type="float">
            <text:p>43,729</text:p>
          </table:table-cell>
          <table:table-cell office:value-type="string" calcext:value-type="string">
            <text:p>-</text:p>
          </table:table-cell>
          <table:table-cell office:value-type="float" office:value="10955507" calcext:value-type="float">
            <text:p>10,95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>
            <text:p>3,458</text:p>
          </table:table-cell>
          <table:table-cell office:value-type="float" office:value="43729" calcext:value-type="float">
            <text:p>43,729</text:p>
          </table:table-cell>
          <table:table-cell office:value-type="string" calcext:value-type="string">
            <text:p>-</text:p>
          </table:table-cell>
          <table:table-cell office:value-type="float" office:value="10955507" calcext:value-type="float">
            <text:p>10,955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7863" calcext:value-type="float">
            <text:p>37,863</text:p>
          </table:table-cell>
          <table:table-cell office:value-type="float" office:value="215253" calcext:value-type="float">
            <text:p>215,253</text:p>
          </table:table-cell>
          <table:table-cell office:value-type="string" calcext:value-type="string">
            <text:p>-</text:p>
          </table:table-cell>
          <table:table-cell office:value-type="float" office:value="9159250" calcext:value-type="float">
            <text:p>9,159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7863" calcext:value-type="float">
            <text:p>37,863</text:p>
          </table:table-cell>
          <table:table-cell office:value-type="float" office:value="215253" calcext:value-type="float">
            <text:p>215,253</text:p>
          </table:table-cell>
          <table:table-cell office:value-type="string" calcext:value-type="string">
            <text:p>-</text:p>
          </table:table-cell>
          <table:table-cell office:value-type="float" office:value="9159250" calcext:value-type="float">
            <text:p>9,159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7863" calcext:value-type="float">
            <text:p>37,863</text:p>
          </table:table-cell>
          <table:table-cell office:value-type="float" office:value="215253" calcext:value-type="float">
            <text:p>215,253</text:p>
          </table:table-cell>
          <table:table-cell office:value-type="string" calcext:value-type="string">
            <text:p>-</text:p>
          </table:table-cell>
          <table:table-cell office:value-type="float" office:value="9159250" calcext:value-type="float">
            <text:p>9,159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37863" calcext:value-type="float">
            <text:p>37,863</text:p>
          </table:table-cell>
          <table:table-cell office:value-type="float" office:value="215253" calcext:value-type="float">
            <text:p>215,253</text:p>
          </table:table-cell>
          <table:table-cell office:value-type="string" calcext:value-type="string">
            <text:p>-</text:p>
          </table:table-cell>
          <table:table-cell office:value-type="float" office:value="9159250" calcext:value-type="float">
            <text:p>9,159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5634" calcext:value-type="float">
            <text:p>185,634</text:p>
          </table:table-cell>
          <table:table-cell office:value-type="float" office:value="1042016" calcext:value-type="float">
            <text:p>1,042,016</text:p>
          </table:table-cell>
          <table:table-cell office:value-type="string" calcext:value-type="string">
            <text:p>-</text:p>
          </table:table-cell>
          <table:table-cell office:value-type="float" office:value="12824729" calcext:value-type="float">
            <text:p>12,824,7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5634" calcext:value-type="float">
            <text:p>185,634</text:p>
          </table:table-cell>
          <table:table-cell office:value-type="float" office:value="1042016" calcext:value-type="float">
            <text:p>1,042,016</text:p>
          </table:table-cell>
          <table:table-cell office:value-type="string" calcext:value-type="string">
            <text:p>-</text:p>
          </table:table-cell>
          <table:table-cell office:value-type="float" office:value="12824729" calcext:value-type="float">
            <text:p>12,824,7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5634" calcext:value-type="float">
            <text:p>185,634</text:p>
          </table:table-cell>
          <table:table-cell office:value-type="float" office:value="1042016" calcext:value-type="float">
            <text:p>1,042,016</text:p>
          </table:table-cell>
          <table:table-cell office:value-type="string" calcext:value-type="string">
            <text:p>-</text:p>
          </table:table-cell>
          <table:table-cell office:value-type="float" office:value="12824729" calcext:value-type="float">
            <text:p>12,824,7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5634" calcext:value-type="float">
            <text:p>185,634</text:p>
          </table:table-cell>
          <table:table-cell office:value-type="float" office:value="1042016" calcext:value-type="float">
            <text:p>1,042,016</text:p>
          </table:table-cell>
          <table:table-cell office:value-type="string" calcext:value-type="string">
            <text:p>-</text:p>
          </table:table-cell>
          <table:table-cell office:value-type="float" office:value="12824729" calcext:value-type="float">
            <text:p>12,824,7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927535" calcext:value-type="float">
            <text:p>927,535</text:p>
          </table:table-cell>
          <table:table-cell office:value-type="float" office:value="10339130" calcext:value-type="float">
            <text:p>10,339,130</text:p>
          </table:table-cell>
          <table:table-cell office:value-type="string" calcext:value-type="string">
            <text:p>-</text:p>
          </table:table-cell>
          <table:table-cell office:value-type="float" office:value="26593436" calcext:value-type="float">
            <text:p>26,593,4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927535" calcext:value-type="float">
            <text:p>927,535</text:p>
          </table:table-cell>
          <table:table-cell office:value-type="float" office:value="10339130" calcext:value-type="float">
            <text:p>10,339,130</text:p>
          </table:table-cell>
          <table:table-cell office:value-type="string" calcext:value-type="string">
            <text:p>-</text:p>
          </table:table-cell>
          <table:table-cell office:value-type="float" office:value="26593436" calcext:value-type="float">
            <text:p>26,593,4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927535" calcext:value-type="float">
            <text:p>927,535</text:p>
          </table:table-cell>
          <table:table-cell office:value-type="float" office:value="10339130" calcext:value-type="float">
            <text:p>10,339,130</text:p>
          </table:table-cell>
          <table:table-cell office:value-type="string" calcext:value-type="string">
            <text:p>-</text:p>
          </table:table-cell>
          <table:table-cell office:value-type="float" office:value="26593436" calcext:value-type="float">
            <text:p>26,593,4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927535" calcext:value-type="float">
            <text:p>927,535</text:p>
          </table:table-cell>
          <table:table-cell office:value-type="float" office:value="10339130" calcext:value-type="float">
            <text:p>10,339,130</text:p>
          </table:table-cell>
          <table:table-cell office:value-type="string" calcext:value-type="string">
            <text:p>-</text:p>
          </table:table-cell>
          <table:table-cell office:value-type="float" office:value="26904686" calcext:value-type="float">
            <text:p>26,904,6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186711" calcext:value-type="float">
            <text:p>1,186,711</text:p>
          </table:table-cell>
          <table:table-cell office:value-type="float" office:value="12311776" calcext:value-type="float">
            <text:p>12,311,776</text:p>
          </table:table-cell>
          <table:table-cell office:value-type="string" calcext:value-type="string">
            <text:p>-</text:p>
          </table:table-cell>
          <table:table-cell office:value-type="float" office:value="163735443" calcext:value-type="float">
            <text:p>163,735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186711" calcext:value-type="float">
            <text:p>1,186,711</text:p>
          </table:table-cell>
          <table:table-cell office:value-type="float" office:value="12311776" calcext:value-type="float">
            <text:p>12,311,776</text:p>
          </table:table-cell>
          <table:table-cell office:value-type="string" calcext:value-type="string">
            <text:p>-</text:p>
          </table:table-cell>
          <table:table-cell office:value-type="float" office:value="163735443" calcext:value-type="float">
            <text:p>163,735,4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48:55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