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110511706" calcext:value-type="float">
            <text:p>110,511,706</text:p>
          </table:table-cell>
          <table:table-cell table:style-name="ce5" office:value-type="float" office:value="1305574" calcext:value-type="float">
            <text:p>1,305,5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1825522" calcext:value-type="float">
            <text:p>1,825,5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3942802" calcext:value-type="float">
            <text:p>113,942,802</text:p>
          </table:table-cell>
          <table:table-cell table:style-name="ce5" office:value-type="float" office:value="27213054" calcext:value-type="float">
            <text:p>27,213,054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110311706" calcext:value-type="float">
            <text:p>110,311,706</text:p>
          </table:table-cell>
          <table:table-cell office:value-type="float" office:value="1305574" calcext:value-type="float">
            <text:p>1,305,5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1917280" calcext:value-type="float">
            <text:p>111,917,280</text:p>
          </table:table-cell>
          <table:table-cell office:value-type="float" office:value="24722054" calcext:value-type="float">
            <text:p>24,722,05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106078372" calcext:value-type="float">
            <text:p>106,078,372</text:p>
          </table:table-cell>
          <table:table-cell office:value-type="float" office:value="1305574" calcext:value-type="float">
            <text:p>1,305,5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683946" calcext:value-type="float">
            <text:p>107,683,946</text:p>
          </table:table-cell>
          <table:table-cell office:value-type="float" office:value="24722054" calcext:value-type="float">
            <text:p>24,722,0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55597770" calcext:value-type="float">
            <text:p>55,597,770</text:p>
          </table:table-cell>
          <table:table-cell office:value-type="float" office:value="257684" calcext:value-type="float">
            <text:p>257,6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855454" calcext:value-type="float">
            <text:p>55,855,454</text:p>
          </table:table-cell>
          <table:table-cell office:value-type="float" office:value="12544546" calcext:value-type="float">
            <text:p>12,544,5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4337049" calcext:value-type="float">
            <text:p>4,337,049</text:p>
          </table:table-cell>
          <table:table-cell office:value-type="float" office:value="50910" calcext:value-type="float">
            <text:p>50,9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87959" calcext:value-type="float">
            <text:p>4,687,959</text:p>
          </table:table-cell>
          <table:table-cell office:value-type="float" office:value="1437041" calcext:value-type="float">
            <text:p>1,437,0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*</text:p>
            <text:p>　　一般業務</text:p>
            <text:p>　</text:p>
          </table:table-cell>
          <table:table-cell office:value-type="float" office:value="20900" calcext:value-type="float">
            <text:p>20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00" calcext:value-type="float">
            <text:p>20,900</text:p>
          </table:table-cell>
          <table:table-cell office:value-type="float" office:value="39100" calcext:value-type="float">
            <text:p>39,1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office:value-type="float" office:value="15861" calcext:value-type="float">
            <text:p>15,8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861" calcext:value-type="float">
            <text:p>15,861</text:p>
          </table:table-cell>
          <table:table-cell office:value-type="float" office:value="60139" calcext:value-type="float">
            <text:p>60,1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94800" calcext:value-type="float">
            <text:p>94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800" calcext:value-type="float">
            <text:p>94,800</text:p>
          </table:table-cell>
          <table:table-cell office:value-type="float" office:value="69200" calcext:value-type="float">
            <text:p>69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office:value-type="float" office:value="9308" calcext:value-type="float">
            <text:p>9,3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08" calcext:value-type="float">
            <text:p>9,308</text:p>
          </table:table-cell>
          <table:table-cell office:value-type="float" office:value="66692" calcext:value-type="float">
            <text:p>66,6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5676015" calcext:value-type="float">
            <text:p>5,676,015</text:p>
          </table:table-cell>
          <table:table-cell office:value-type="float" office:value="153600" calcext:value-type="float">
            <text:p>153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29615" calcext:value-type="float">
            <text:p>5,829,615</text:p>
          </table:table-cell>
          <table:table-cell office:value-type="float" office:value="998385" calcext:value-type="float">
            <text:p>998,3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20077611" calcext:value-type="float">
            <text:p>20,077,611</text:p>
          </table:table-cell>
          <table:table-cell office:value-type="float" office:value="76800" calcext:value-type="float">
            <text:p>76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154411" calcext:value-type="float">
            <text:p>20,154,411</text:p>
          </table:table-cell>
          <table:table-cell office:value-type="float" office:value="3756589" calcext:value-type="float">
            <text:p>3,756,5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452982" calcext:value-type="float">
            <text:p>452,9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2982" calcext:value-type="float">
            <text:p>452,982</text:p>
          </table:table-cell>
          <table:table-cell office:value-type="float" office:value="399018" calcext:value-type="float">
            <text:p>399,0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14453400" calcext:value-type="float">
            <text:p>14,453,400</text:p>
          </table:table-cell>
          <table:table-cell office:value-type="float" office:value="731580" calcext:value-type="float">
            <text:p>731,5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184980" calcext:value-type="float">
            <text:p>15,184,980</text:p>
          </table:table-cell>
          <table:table-cell office:value-type="float" office:value="1425020" calcext:value-type="float">
            <text:p>1,425,0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677203" calcext:value-type="float">
            <text:p>677,2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7203" calcext:value-type="float">
            <text:p>677,203</text:p>
          </table:table-cell>
          <table:table-cell office:value-type="float" office:value="536797" calcext:value-type="float">
            <text:p>536,7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4631473" calcext:value-type="float">
            <text:p>4,631,473</text:p>
          </table:table-cell>
          <table:table-cell office:value-type="float" office:value="35000" calcext:value-type="float">
            <text:p>3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66473" calcext:value-type="float">
            <text:p>4,666,473</text:p>
          </table:table-cell>
          <table:table-cell office:value-type="float" office:value="2512527" calcext:value-type="float">
            <text:p>2,512,5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900100*</text:p>
            <text:p>　　一般建築及設備</text:p>
            <text:p>　</text:p>
          </table:table-cell>
          <table:table-cell office:value-type="float" office:value="34000" calcext:value-type="float">
            <text:p>3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000" calcext:value-type="float">
            <text:p>34,000</text:p>
          </table:table-cell>
          <table:table-cell office:value-type="float" office:value="877000" calcext:value-type="float">
            <text:p>877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4233334" calcext:value-type="float">
            <text:p>4,233,3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33334" calcext:value-type="float">
            <text:p>4,233,33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4233334" calcext:value-type="float">
            <text:p>4,233,3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33334" calcext:value-type="float">
            <text:p>4,233,33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5522" calcext:value-type="float">
            <text:p>2,025,522</text:p>
          </table:table-cell>
          <table:table-cell office:value-type="float" office:value="2491000" calcext:value-type="float">
            <text:p>2,491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491000" calcext:value-type="float">
            <text:p>2,491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90400</text:p>
            <text:p>　　勞工福利</text:p>
            <text:p>　</text:p>
          </table:table-cell>
          <table:table-cell table:number-columns-repeated="9"/>
          <table:table-cell office:value-type="float" office:value="313000" calcext:value-type="float">
            <text:p>31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900100*</text:p>
            <text:p>　　一般建築及設備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178000" calcext:value-type="float">
            <text:p>2,178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8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54:39</dc:date>
    <meta:print-date>2018-01-31T17:12:05</meta:print-date>
    <meta:document-statistic meta:table-count="1" meta:cell-count="267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