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10433" calcext:value-type="float">
            <text:p>-310,433 </text:p>
          </table:table-cell>
          <table:table-cell office:value-type="float" office:value="27306407" calcext:value-type="float">
            <text:p>27,306,40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67970" calcext:value-type="float">
            <text:p>67,970 </text:p>
          </table:table-cell>
          <table:table-cell office:value-type="float" office:value="0" calcext:value-type="float">
            <text:p>0 </text:p>
          </table:table-cell>
          <table:table-cell office:value-type="float" office:value="-512972" calcext:value-type="float">
            <text:p>-512,972 </text:p>
          </table:table-cell>
          <table:table-cell office:value-type="float" office:value="3261785" calcext:value-type="float">
            <text:p>3,261,78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34000" calcext:value-type="float">
            <text:p>34,000 </text:p>
          </table:table-cell>
          <table:table-cell office:value-type="float" office:value="0" calcext:value-type="float">
            <text:p>0 </text:p>
          </table:table-cell>
          <table:table-cell office:value-type="float" office:value="-337255" calcext:value-type="float">
            <text:p>-337,255 </text:p>
          </table:table-cell>
          <table:table-cell office:value-type="float" office:value="2731334" calcext:value-type="float">
            <text:p>2,731,3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33274" calcext:value-type="float">
            <text:p>33,274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232972" calcext:value-type="float">
            <text:p>-232,972 </text:p>
          </table:table-cell>
          <table:table-cell office:value-type="float" office:value="2350470" calcext:value-type="float">
            <text:p>2,350,4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35244" calcext:value-type="float">
            <text:p>135,2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1393632" calcext:value-type="float">
            <text:p>-1,393,632 </text:p>
          </table:table-cell>
          <table:table-cell table:style-name="ce7" office:value-type="float" office:value="35649996" calcext:value-type="float">
            <text:p>35,649,99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35244" calcext:value-type="float">
            <text:p>135,2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1393632" calcext:value-type="float">
            <text:p>-1,393,632 </text:p>
          </table:table-cell>
          <table:table-cell table:style-name="ce7" office:value-type="float" office:value="35649996" calcext:value-type="float">
            <text:p>35,649,996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8-27T16:03:11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