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35649996" calcext:value-type="float">
            <text:p>35,649,996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35649996" calcext:value-type="float">
            <text:p>35,649,996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7306407" calcext:value-type="float">
            <text:p>27,306,407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35649996" calcext:value-type="float">
            <text:p>35,649,996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3261785" calcext:value-type="float">
            <text:p>3,261,78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731334" calcext:value-type="float">
            <text:p>2,731,33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350470" calcext:value-type="float">
            <text:p>2,350,470 </text:p>
          </table:table-cell>
          <table:table-cell table:number-columns-repeated="1022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5649996" calcext:value-type="float">
            <text:p>35,649,996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35649996" calcext:value-type="float">
            <text:p>35,649,996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張惠琪</dc:creator>
    <dc:date>2019-08-27T16:00:46</dc:date>
    <meta:print-date>2018-09-21T13:56:24</meta:print-date>
    <meta:document-statistic meta:table-count="1" meta:cell-count="22" meta:object-count="0"/>
    <meta:generator>LibreOffice/5.2.2.2$Windows_x86 LibreOffice_project/8f96e87c890bf8fa77463cd4b640a2312823f3ad</meta:generator>
  </office:meta>
</office:document-meta>
</file>