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74841000" calcext:value-type="float" table:number-columns-spanned="1" table:number-rows-spanned="4">
            <text:p>74,841,000</text:p>
          </table:table-cell>
          <table:table-cell office:value-type="float" office:value="8051892" calcext:value-type="float">
            <text:p>8,051,892</text:p>
          </table:table-cell>
          <table:table-cell office:value-type="float" office:value="14786212" calcext:value-type="float" table:number-columns-spanned="1" table:number-rows-spanned="2">
            <text:p>14,786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54788" calcext:value-type="float">
            <text:p>60,054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94" calcext:value-type="float" table:number-columns-spanned="1" table:number-rows-spanned="2">
            <text:p>308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74841000" calcext:value-type="float" table:number-columns-spanned="1" table:number-rows-spanned="4">
            <text:p>74,841,000</text:p>
          </table:table-cell>
          <table:table-cell office:value-type="float" office:value="8051892" calcext:value-type="float">
            <text:p>8,051,892</text:p>
          </table:table-cell>
          <table:table-cell office:value-type="float" office:value="14786212" calcext:value-type="float" table:number-columns-spanned="1" table:number-rows-spanned="2">
            <text:p>14,786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54788" calcext:value-type="float">
            <text:p>60,054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94" calcext:value-type="float" table:number-columns-spanned="1" table:number-rows-spanned="2">
            <text:p>308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68400000" calcext:value-type="float" table:number-columns-spanned="1" table:number-rows-spanned="4">
            <text:p>68,400,000</text:p>
          </table:table-cell>
          <table:table-cell office:value-type="float" office:value="6929650" calcext:value-type="float">
            <text:p>6,929,650</text:p>
          </table:table-cell>
          <table:table-cell office:value-type="float" office:value="12802230" calcext:value-type="float" table:number-columns-spanned="1" table:number-rows-spanned="2">
            <text:p>12,802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97770" calcext:value-type="float">
            <text:p>55,597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84" calcext:value-type="float" table:number-columns-spanned="1" table:number-rows-spanned="2">
            <text:p>257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68400000" calcext:value-type="float" table:number-columns-spanned="1" table:number-rows-spanned="4">
            <text:p>68,400,000</text:p>
          </table:table-cell>
          <table:table-cell office:value-type="float" office:value="6929650" calcext:value-type="float">
            <text:p>6,929,650</text:p>
          </table:table-cell>
          <table:table-cell office:value-type="float" office:value="12802230" calcext:value-type="float" table:number-columns-spanned="1" table:number-rows-spanned="2">
            <text:p>12,802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97770" calcext:value-type="float">
            <text:p>55,597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84" calcext:value-type="float" table:number-columns-spanned="1" table:number-rows-spanned="2">
            <text:p>257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6125000" calcext:value-type="float" table:number-columns-spanned="1" table:number-rows-spanned="4">
            <text:p>6,125,000</text:p>
          </table:table-cell>
          <table:table-cell office:value-type="float" office:value="1073494" calcext:value-type="float">
            <text:p>1,073,494</text:p>
          </table:table-cell>
          <table:table-cell office:value-type="float" office:value="1787951" calcext:value-type="float" table:number-columns-spanned="1" table:number-rows-spanned="2">
            <text:p>1,787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7049" calcext:value-type="float">
            <text:p>4,337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10" calcext:value-type="float" table:number-columns-spanned="1" table:number-rows-spanned="2">
            <text:p>50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049000" calcext:value-type="float" table:number-columns-spanned="1" table:number-rows-spanned="4">
            <text:p>1,049,000</text:p>
          </table:table-cell>
          <table:table-cell office:value-type="float" office:value="123081" calcext:value-type="float">
            <text:p>123,081</text:p>
          </table:table-cell>
          <table:table-cell office:value-type="float" office:value="133948" calcext:value-type="float" table:number-columns-spanned="1" table:number-rows-spanned="2">
            <text:p>133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052" calcext:value-type="float">
            <text:p>915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5072000" calcext:value-type="float" table:number-columns-spanned="1" table:number-rows-spanned="4">
            <text:p>5,072,000</text:p>
          </table:table-cell>
          <table:table-cell office:value-type="float" office:value="948413" calcext:value-type="float">
            <text:p>948,413</text:p>
          </table:table-cell>
          <table:table-cell office:value-type="float" office:value="1654003" calcext:value-type="float" table:number-columns-spanned="1" table:number-rows-spanned="2">
            <text:p>1,654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7997" calcext:value-type="float">
            <text:p>3,417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10" calcext:value-type="float" table:number-columns-spanned="1" table:number-rows-spanned="2">
            <text:p>50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2700" calcext:value-type="float">
            <text:p>2,700</text:p>
          </table:table-cell>
          <table:table-cell office:value-type="float" office:value="60139" calcext:value-type="float" table:number-columns-spanned="1" table:number-rows-spanned="2">
            <text:p>60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61" calcext:value-type="float">
            <text:p>15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700" calcext:value-type="float">
            <text:p>2,700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" calcext:value-type="float">
            <text:p>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57619" calcext:value-type="float" table:number-columns-spanned="1" table:number-rows-spanned="2">
            <text:p>57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1" calcext:value-type="float">
            <text:p>8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2200" calcext:value-type="float">
            <text:p>42,200</text:p>
          </table:table-cell>
          <table:table-cell office:value-type="float" office:value="69200" calcext:value-type="float" table:number-columns-spanned="1" table:number-rows-spanned="2">
            <text:p>6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00" calcext:value-type="float">
            <text:p>9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7120" calcext:value-type="float" table:number-columns-spanned="1" table:number-rows-spanned="2">
            <text:p>7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0" calcext:value-type="float">
            <text:p>6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2200" calcext:value-type="float">
            <text:p>42,200</text:p>
          </table:table-cell>
          <table:table-cell office:value-type="float" office:value="62080" calcext:value-type="float" table:number-columns-spanned="1" table:number-rows-spanned="2">
            <text:p>62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20" calcext:value-type="float">
            <text:p>87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3848" calcext:value-type="float">
            <text:p>3,848</text:p>
          </table:table-cell>
          <table:table-cell office:value-type="float" office:value="66692" calcext:value-type="float" table:number-columns-spanned="1" table:number-rows-spanned="2">
            <text:p>66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8" calcext:value-type="float">
            <text:p>9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440" calcext:value-type="float">
            <text:p>1,440</text:p>
          </table:table-cell>
          <table:table-cell office:value-type="float" office:value="3300" calcext:value-type="float" table:number-columns-spanned="1" table:number-rows-spanned="2">
            <text:p>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408" calcext:value-type="float">
            <text:p>2,408</text:p>
          </table:table-cell>
          <table:table-cell office:value-type="float" office:value="63392" calcext:value-type="float" table:number-columns-spanned="1" table:number-rows-spanned="2">
            <text:p>63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" calcext:value-type="float">
            <text:p>6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56594000" calcext:value-type="float" table:number-columns-spanned="1" table:number-rows-spanned="4">
            <text:p>56,594,000</text:p>
          </table:table-cell>
          <table:table-cell office:value-type="float" office:value="12932077" calcext:value-type="float">
            <text:p>12,932,077</text:p>
          </table:table-cell>
          <table:table-cell office:value-type="float" office:value="10625316" calcext:value-type="float" table:number-columns-spanned="1" table:number-rows-spanned="2">
            <text:p>10,625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8684" calcext:value-type="float">
            <text:p>45,968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980" calcext:value-type="float" table:number-columns-spanned="1" table:number-rows-spanned="2">
            <text:p>996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6828000" calcext:value-type="float" table:number-columns-spanned="1" table:number-rows-spanned="4">
            <text:p>6,828,000</text:p>
          </table:table-cell>
          <table:table-cell office:value-type="float" office:value="3734973" calcext:value-type="float">
            <text:p>3,734,973</text:p>
          </table:table-cell>
          <table:table-cell office:value-type="float" office:value="1151985" calcext:value-type="float" table:number-columns-spanned="1" table:number-rows-spanned="2">
            <text:p>1,15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6015" calcext:value-type="float">
            <text:p>5,676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2587000" calcext:value-type="float" table:number-columns-spanned="1" table:number-rows-spanned="4">
            <text:p>2,587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939458" calcext:value-type="float" table:number-columns-spanned="1" table:number-rows-spanned="2">
            <text:p>939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542" calcext:value-type="float">
            <text:p>1,647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4221000" calcext:value-type="float" table:number-columns-spanned="1" table:number-rows-spanned="4">
            <text:p>4,221,000</text:p>
          </table:table-cell>
          <table:table-cell office:value-type="float" office:value="3415973" calcext:value-type="float">
            <text:p>3,415,973</text:p>
          </table:table-cell>
          <table:table-cell office:value-type="float" office:value="192527" calcext:value-type="float" table:number-columns-spanned="1" table:number-rows-spanned="2">
            <text:p>192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8473" calcext:value-type="float">
            <text:p>4,028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23911000" calcext:value-type="float" table:number-columns-spanned="1" table:number-rows-spanned="4">
            <text:p>23,911,000</text:p>
          </table:table-cell>
          <table:table-cell office:value-type="float" office:value="1074233" calcext:value-type="float">
            <text:p>1,074,233</text:p>
          </table:table-cell>
          <table:table-cell office:value-type="float" office:value="3833389" calcext:value-type="float" table:number-columns-spanned="1" table:number-rows-spanned="2">
            <text:p>3,833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77611" calcext:value-type="float">
            <text:p>20,077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6771000" calcext:value-type="float" table:number-columns-spanned="1" table:number-rows-spanned="4">
            <text:p>6,771,000</text:p>
          </table:table-cell>
          <table:table-cell office:value-type="float" office:value="951536" calcext:value-type="float">
            <text:p>951,536</text:p>
          </table:table-cell>
          <table:table-cell office:value-type="float" office:value="1144319" calcext:value-type="float" table:number-columns-spanned="1" table:number-rows-spanned="2">
            <text:p>1,144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6681" calcext:value-type="float">
            <text:p>5,626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3140000" calcext:value-type="float" table:number-columns-spanned="1" table:number-rows-spanned="4">
            <text:p>3,140,000</text:p>
          </table:table-cell>
          <table:table-cell office:value-type="float" office:value="122697" calcext:value-type="float">
            <text:p>122,697</text:p>
          </table:table-cell>
          <table:table-cell office:value-type="float" office:value="2689070" calcext:value-type="float" table:number-columns-spanned="1" table:number-rows-spanned="2">
            <text:p>2,68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930" calcext:value-type="float">
            <text:p>450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852000" calcext:value-type="float" table:number-columns-spanned="1" table:number-rows-spanned="4">
            <text:p>852,000</text:p>
          </table:table-cell>
          <table:table-cell office:value-type="float" office:value="180342" calcext:value-type="float">
            <text:p>180,342</text:p>
          </table:table-cell>
          <table:table-cell office:value-type="float" office:value="399018" calcext:value-type="float" table:number-columns-spanned="1" table:number-rows-spanned="2">
            <text:p>399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982" calcext:value-type="float">
            <text:p>452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780" calcext:value-type="float">
            <text:p>3,780</text:p>
          </table:table-cell>
          <table:table-cell office:value-type="float" office:value="5220" calcext:value-type="float" table:number-columns-spanned="1" table:number-rows-spanned="2">
            <text:p>5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" calcext:value-type="float">
            <text:p>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843000" calcext:value-type="float" table:number-columns-spanned="1" table:number-rows-spanned="4">
            <text:p>843,000</text:p>
          </table:table-cell>
          <table:table-cell office:value-type="float" office:value="176562" calcext:value-type="float">
            <text:p>176,562</text:p>
          </table:table-cell>
          <table:table-cell office:value-type="float" office:value="393798" calcext:value-type="float" table:number-columns-spanned="1" table:number-rows-spanned="2">
            <text:p>393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202" calcext:value-type="float">
            <text:p>449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16610000" calcext:value-type="float" table:number-columns-spanned="1" table:number-rows-spanned="4">
            <text:p>16,610,000</text:p>
          </table:table-cell>
          <table:table-cell office:value-type="float" office:value="5547682" calcext:value-type="float">
            <text:p>5,547,682</text:p>
          </table:table-cell>
          <table:table-cell office:value-type="float" office:value="2156600" calcext:value-type="float" table:number-columns-spanned="1" table:number-rows-spanned="2">
            <text:p>2,15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3400" calcext:value-type="float">
            <text:p>14,453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580" calcext:value-type="float" table:number-columns-spanned="1" table:number-rows-spanned="2">
            <text:p>731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5050000" calcext:value-type="float" table:number-columns-spanned="1" table:number-rows-spanned="4">
            <text:p>5,050,000</text:p>
          </table:table-cell>
          <table:table-cell office:value-type="float" office:value="1012028" calcext:value-type="float">
            <text:p>1,012,028</text:p>
          </table:table-cell>
          <table:table-cell office:value-type="float" office:value="1516312" calcext:value-type="float" table:number-columns-spanned="1" table:number-rows-spanned="2">
            <text:p>1,516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688" calcext:value-type="float">
            <text:p>3,533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80" calcext:value-type="float" table:number-columns-spanned="1" table:number-rows-spanned="2">
            <text:p>131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11560000" calcext:value-type="float" table:number-columns-spanned="1" table:number-rows-spanned="4">
            <text:p>11,560,000</text:p>
          </table:table-cell>
          <table:table-cell office:value-type="float" office:value="4535654" calcext:value-type="float">
            <text:p>4,535,654</text:p>
          </table:table-cell>
          <table:table-cell office:value-type="float" office:value="640288" calcext:value-type="float" table:number-columns-spanned="1" table:number-rows-spanned="2">
            <text:p>640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9712" calcext:value-type="float">
            <text:p>10,919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234970" calcext:value-type="float">
            <text:p>234,970</text:p>
          </table:table-cell>
          <table:table-cell office:value-type="float" office:value="536797" calcext:value-type="float" table:number-columns-spanned="1" table:number-rows-spanned="2">
            <text:p>536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03" calcext:value-type="float">
            <text:p>677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234970" calcext:value-type="float">
            <text:p>234,970</text:p>
          </table:table-cell>
          <table:table-cell office:value-type="float" office:value="330797" calcext:value-type="float" table:number-columns-spanned="1" table:number-rows-spanned="2">
            <text:p>330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03" calcext:value-type="float">
            <text:p>677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7179000" calcext:value-type="float" table:number-columns-spanned="1" table:number-rows-spanned="4">
            <text:p>7,179,000</text:p>
          </table:table-cell>
          <table:table-cell office:value-type="float" office:value="2159877" calcext:value-type="float">
            <text:p>2,159,877</text:p>
          </table:table-cell>
          <table:table-cell office:value-type="float" office:value="2547527" calcext:value-type="float" table:number-columns-spanned="1" table:number-rows-spanned="2">
            <text:p>2,547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1473" calcext:value-type="float">
            <text:p>4,631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3874000" calcext:value-type="float" table:number-columns-spanned="1" table:number-rows-spanned="4">
            <text:p>3,874,000</text:p>
          </table:table-cell>
          <table:table-cell office:value-type="float" office:value="1563391" calcext:value-type="float">
            <text:p>1,563,391</text:p>
          </table:table-cell>
          <table:table-cell office:value-type="float" office:value="851184" calcext:value-type="float" table:number-columns-spanned="1" table:number-rows-spanned="2">
            <text:p>851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2816" calcext:value-type="float">
            <text:p>3,022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596486" calcext:value-type="float">
            <text:p>596,486</text:p>
          </table:table-cell>
          <table:table-cell office:value-type="float" office:value="1691343" calcext:value-type="float" table:number-columns-spanned="1" table:number-rows-spanned="2">
            <text:p>1,691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657" calcext:value-type="float">
            <text:p>1,608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131435000" calcext:value-type="float" table:number-columns-spanned="1" table:number-rows-spanned="4">
            <text:p>131,435,000</text:p>
          </table:table-cell>
          <table:table-cell office:value-type="float" office:value="20983969" calcext:value-type="float">
            <text:p>20,983,969</text:p>
          </table:table-cell>
          <table:table-cell office:value-type="float" office:value="25411528" calcext:value-type="float" table:number-columns-spanned="1" table:number-rows-spanned="2">
            <text:p>25,411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23472" calcext:value-type="float">
            <text:p>106,023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574" calcext:value-type="float" table:number-columns-spanned="1" table:number-rows-spanned="2">
            <text:p>1,305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16100" calcext:value-type="float" table:number-columns-spanned="1" table:number-rows-spanned="2">
            <text:p>91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0" calcext:value-type="float">
            <text:p>5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132406000" calcext:value-type="float" table:number-columns-spanned="1" table:number-rows-spanned="4">
            <text:p>132,406,000</text:p>
          </table:table-cell>
          <table:table-cell office:value-type="float" office:value="20983969" calcext:value-type="float">
            <text:p>20,983,969</text:p>
          </table:table-cell>
          <table:table-cell office:value-type="float" office:value="26327628" calcext:value-type="float" table:number-columns-spanned="1" table:number-rows-spanned="2">
            <text:p>26,327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78372" calcext:value-type="float">
            <text:p>106,078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574" calcext:value-type="float" table:number-columns-spanned="1" table:number-rows-spanned="2">
            <text:p>1,305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233334" calcext:value-type="float">
            <text:p>4,233,334</text:p>
          </table:table-cell>
          <table:table-cell office:value-type="string" calcext:value-type="string">
            <text:p>-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334" calcext:value-type="float">
            <text:p>4,233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233334" calcext:value-type="float">
            <text:p>4,233,334</text:p>
          </table:table-cell>
          <table:table-cell office:value-type="string" calcext:value-type="string">
            <text:p>-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334" calcext:value-type="float">
            <text:p>4,233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233334" calcext:value-type="float">
            <text:p>4,233,334</text:p>
          </table:table-cell>
          <table:table-cell office:value-type="string" calcext:value-type="string">
            <text:p>-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334" calcext:value-type="float">
            <text:p>4,233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33334" calcext:value-type="float">
            <text:p>4,233,334</text:p>
          </table:table-cell>
          <table:table-cell office:value-type="string" calcext:value-type="string">
            <text:p>-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4233334" calcext:value-type="float" table:number-columns-spanned="1" table:number-rows-spanned="4">
            <text:p>4,233,334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334" calcext:value-type="float">
            <text:p>4,233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7534334" calcext:value-type="float">
            <text:p>317,534,334</text:p>
          </table:table-cell>
          <table:table-cell office:value-type="string" calcext:value-type="string">
            <text:p>-</text:p>
          </table:table-cell>
          <table:table-cell office:value-type="float" office:value="317534334" calcext:value-type="float" table:number-columns-spanned="1" table:number-rows-spanned="4">
            <text:p>317,534,334</text:p>
          </table:table-cell>
          <table:table-cell office:value-type="float" office:value="136639334" calcext:value-type="float" table:number-columns-spanned="1" table:number-rows-spanned="4">
            <text:p>136,639,334</text:p>
          </table:table-cell>
          <table:table-cell office:value-type="float" office:value="21689058" calcext:value-type="float">
            <text:p>21,689,058</text:p>
          </table:table-cell>
          <table:table-cell office:value-type="float" office:value="26327628" calcext:value-type="float" table:number-columns-spanned="1" table:number-rows-spanned="2">
            <text:p>26,327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11706" calcext:value-type="float">
            <text:p>110,311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574" calcext:value-type="float" table:number-columns-spanned="1" table:number-rows-spanned="2">
            <text:p>1,305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23:13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