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16749000" calcext:value-type="float">
            <text:p>16,749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16749000" calcext:value-type="float">
            <text:p>16,7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16749000" calcext:value-type="float">
            <text:p>16,7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4784258" calcext:value-type="float">
            <text:p>4,784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001" calcext:value-type="float" table:number-columns-spanned="1" table:number-rows-spanned="2">
            <text:p>229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59001" calcext:value-type="float">
            <text:p>17,359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4784258" calcext:value-type="float">
            <text:p>4,784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01" calcext:value-type="float" table:number-columns-spanned="1" table:number-rows-spanned="2">
            <text:p>190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20301" calcext:value-type="float">
            <text:p>17,320,3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4784258" calcext:value-type="float">
            <text:p>4,784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01" calcext:value-type="float" table:number-columns-spanned="1" table:number-rows-spanned="2">
            <text:p>190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20301" calcext:value-type="float">
            <text:p>17,320,3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926000" calcext:value-type="float" table:number-columns-spanned="1" table:number-rows-spanned="2">
            <text:p>926,000</text:p>
          </table:table-cell>
          <table:table-cell office:value-type="float" office:value="180804" calcext:value-type="float">
            <text:p>180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617" calcext:value-type="float" table:number-columns-spanned="1" table:number-rows-spanned="2">
            <text:p>157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3617" calcext:value-type="float">
            <text:p>1,083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924000" calcext:value-type="float" table:number-columns-spanned="1" table:number-rows-spanned="2">
            <text:p>924,000</text:p>
          </table:table-cell>
          <table:table-cell office:value-type="float" office:value="179304" calcext:value-type="float">
            <text:p>179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17" calcext:value-type="float" table:number-columns-spanned="1" table:number-rows-spanned="2">
            <text:p>155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9617" calcext:value-type="float">
            <text:p>1,079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" calcext:value-type="float" table:number-columns-spanned="1" table:number-rows-spanned="2">
            <text:p>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" calcext:value-type="float">
            <text:p>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924000" calcext:value-type="float" table:number-columns-spanned="1" table:number-rows-spanned="2">
            <text:p>924,000</text:p>
          </table:table-cell>
          <table:table-cell office:value-type="float" office:value="179250" calcext:value-type="float">
            <text:p>17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245" calcext:value-type="float" table:number-columns-spanned="1" table:number-rows-spanned="2">
            <text:p>155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9245" calcext:value-type="float">
            <text:p>1,079,2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0" calcext:value-type="float" table:number-columns-spanned="1" table:number-rows-spanned="2">
            <text:p>-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" calcext:value-type="float">
            <text:p>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0" calcext:value-type="float" table:number-columns-spanned="1" table:number-rows-spanned="2">
            <text:p>-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" calcext:value-type="float">
            <text:p>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0" calcext:value-type="float" table:number-columns-spanned="1" table:number-rows-spanned="2">
            <text:p>-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" calcext:value-type="float">
            <text:p>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59268" calcext:value-type="float">
            <text:p>59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68" calcext:value-type="float" table:number-columns-spanned="1" table:number-rows-spanned="2">
            <text:p>25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68" calcext:value-type="float">
            <text:p>61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59268" calcext:value-type="float">
            <text:p>59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68" calcext:value-type="float" table:number-columns-spanned="1" table:number-rows-spanned="2">
            <text:p>25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68" calcext:value-type="float">
            <text:p>61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59268" calcext:value-type="float">
            <text:p>59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68" calcext:value-type="float" table:number-columns-spanned="1" table:number-rows-spanned="2">
            <text:p>25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68" calcext:value-type="float">
            <text:p>61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49044000" calcext:value-type="float" table:number-columns-spanned="1" table:number-rows-spanned="2">
            <text:p>49,044,000</text:p>
          </table:table-cell>
          <table:table-cell office:value-type="float" office:value="21773890" calcext:value-type="float">
            <text:p>21,773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36771" calcext:value-type="float" table:number-columns-spanned="1" table:number-rows-spanned="2">
            <text:p>-6,236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807229" calcext:value-type="float">
            <text:p>42,807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49044000" calcext:value-type="float" table:number-columns-spanned="1" table:number-rows-spanned="2">
            <text:p>49,044,000</text:p>
          </table:table-cell>
          <table:table-cell office:value-type="float" office:value="21773890" calcext:value-type="float">
            <text:p>21,773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36771" calcext:value-type="float" table:number-columns-spanned="1" table:number-rows-spanned="2">
            <text:p>-6,236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807229" calcext:value-type="float">
            <text:p>42,807,22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18:16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