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55119005" calcext:value-type="float">
            <text:p>55,119,00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55119005" calcext:value-type="float">
            <text:p>55,119,005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42807229" calcext:value-type="float">
            <text:p>42,807,2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807229" calcext:value-type="float">
            <text:p>42,807,22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090200</text:p>
            <text:p>　特別統籌</text:p>
            <text:p>　</text:p>
          </table:table-cell>
          <table:table-cell office:value-type="float" office:value="16749000" calcext:value-type="float">
            <text:p>16,749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749000" calcext:value-type="float">
            <text:p>16,749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10100</text:p>
            <text:p>　罰金罰鍰</text:p>
            <text:p>　</text:p>
          </table:table-cell>
          <table:table-cell office:value-type="float" office:value="17320301" calcext:value-type="float">
            <text:p>17,320,3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320301" calcext:value-type="float">
            <text:p>17,320,30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38700" calcext:value-type="float">
            <text:p>38,7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700" calcext:value-type="float">
            <text:p>38,7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審查費</text:p>
            <text:p>　</text:p>
          </table:table-cell>
          <table:table-cell office:value-type="float" office:value="1000" calcext:value-type="float">
            <text:p>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" calcext:value-type="float">
            <text:p>1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3000" calcext:value-type="float">
            <text:p>3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0400</text:p>
            <text:p>　資料使用費</text:p>
            <text:p>　</text:p>
          </table:table-cell>
          <table:table-cell office:value-type="float" office:value="372" calcext:value-type="float">
            <text:p>3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2" calcext:value-type="float">
            <text:p>37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1079245" calcext:value-type="float">
            <text:p>1,079,2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79245" calcext:value-type="float">
            <text:p>1,079,24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560" calcext:value-type="float">
            <text:p>5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7553183" calcext:value-type="float">
            <text:p>7,553,1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553183" calcext:value-type="float">
            <text:p>7,553,18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61868" calcext:value-type="float">
            <text:p>61,8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868" calcext:value-type="float">
            <text:p>61,868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12311776" calcext:value-type="float">
            <text:p>12,311,7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311776" calcext:value-type="float">
            <text:p>12,311,77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2311776" calcext:value-type="float">
            <text:p>12,311,7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311776" calcext:value-type="float">
            <text:p>12,311,77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8年度 03010100</text:p>
            <text:p>　　罰金罰鍰</text:p>
            <text:p>　</text:p>
          </table:table-cell>
          <table:table-cell office:value-type="float" office:value="26969" calcext:value-type="float">
            <text:p>26,9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969" calcext:value-type="float">
            <text:p>26,96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9年度 03010100</text:p>
            <text:p>　　罰金罰鍰</text:p>
            <text:p>　</text:p>
          </table:table-cell>
          <table:table-cell office:value-type="float" office:value="43064" calcext:value-type="float">
            <text:p>43,0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064" calcext:value-type="float">
            <text:p>43,06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office:value-type="float" office:value="5000" calcext:value-type="float">
            <text:p>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87931" calcext:value-type="float">
            <text:p>87,9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7931" calcext:value-type="float">
            <text:p>87,93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38115" calcext:value-type="float">
            <text:p>38,1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115" calcext:value-type="float">
            <text:p>38,11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470569" calcext:value-type="float">
            <text:p>470,5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0569" calcext:value-type="float">
            <text:p>470,56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43729" calcext:value-type="float">
            <text:p>43,7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729" calcext:value-type="float">
            <text:p>43,72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215253" calcext:value-type="float">
            <text:p>215,2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5253" calcext:value-type="float">
            <text:p>215,25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1042016" calcext:value-type="float">
            <text:p>1,042,0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42016" calcext:value-type="float">
            <text:p>1,042,01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10339130" calcext:value-type="float">
            <text:p>10,339,1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339130" calcext:value-type="float">
            <text:p>10,339,13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8/2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8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8-27T15:52:55</dc:date>
    <meta:print-date>2018-03-28T11:35:33</meta:print-date>
    <meta:document-statistic meta:table-count="1" meta:cell-count="361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