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66151000" calcext:value-type="float" table:number-columns-spanned="1" table:number-rows-spanned="4">
            <text:p>66,151,000</text:p>
          </table:table-cell>
          <table:table-cell office:value-type="float" office:value="8115295" calcext:value-type="float">
            <text:p>8,115,295</text:p>
          </table:table-cell>
          <table:table-cell office:value-type="float" office:value="14148104" calcext:value-type="float" table:number-columns-spanned="1" table:number-rows-spanned="2">
            <text:p>14,148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02896" calcext:value-type="float">
            <text:p>52,002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247" calcext:value-type="float" table:number-columns-spanned="1" table:number-rows-spanned="2">
            <text:p>467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66151000" calcext:value-type="float" table:number-columns-spanned="1" table:number-rows-spanned="4">
            <text:p>66,151,000</text:p>
          </table:table-cell>
          <table:table-cell office:value-type="float" office:value="8115295" calcext:value-type="float">
            <text:p>8,115,295</text:p>
          </table:table-cell>
          <table:table-cell office:value-type="float" office:value="14148104" calcext:value-type="float" table:number-columns-spanned="1" table:number-rows-spanned="2">
            <text:p>14,148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02896" calcext:value-type="float">
            <text:p>52,002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247" calcext:value-type="float" table:number-columns-spanned="1" table:number-rows-spanned="2">
            <text:p>467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2400000" calcext:value-type="float">
            <text:p>102,400,000</text:p>
          </table:table-cell>
          <table:table-cell office:value-type="string" calcext:value-type="string">
            <text:p>-</text:p>
          </table:table-cell>
          <table:table-cell office:value-type="float" office:value="102400000" calcext:value-type="float" table:number-columns-spanned="1" table:number-rows-spanned="4">
            <text:p>102,400,000</text:p>
          </table:table-cell>
          <table:table-cell office:value-type="float" office:value="61753000" calcext:value-type="float" table:number-columns-spanned="1" table:number-rows-spanned="4">
            <text:p>61,753,000</text:p>
          </table:table-cell>
          <table:table-cell office:value-type="float" office:value="7283236" calcext:value-type="float">
            <text:p>7,283,236</text:p>
          </table:table-cell>
          <table:table-cell office:value-type="float" office:value="12279989" calcext:value-type="float" table:number-columns-spanned="1" table:number-rows-spanned="2">
            <text:p>12,279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73011" calcext:value-type="float">
            <text:p>49,473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684" calcext:value-type="float" table:number-columns-spanned="1" table:number-rows-spanned="2">
            <text:p>257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792000" calcext:value-type="float">
            <text:p>11,792,000</text:p>
          </table:table-cell>
          <table:table-cell office:value-type="string" calcext:value-type="string">
            <text:p>-</text:p>
          </table:table-cell>
          <table:table-cell office:value-type="float" office:value="11792000" calcext:value-type="float" table:number-columns-spanned="1" table:number-rows-spanned="4">
            <text:p>11,792,000</text:p>
          </table:table-cell>
          <table:table-cell office:value-type="float" office:value="4396000" calcext:value-type="float" table:number-columns-spanned="1" table:number-rows-spanned="4">
            <text:p>4,396,000</text:p>
          </table:table-cell>
          <table:table-cell office:value-type="float" office:value="832059" calcext:value-type="float">
            <text:p>832,059</text:p>
          </table:table-cell>
          <table:table-cell office:value-type="float" office:value="1868115" calcext:value-type="float" table:number-columns-spanned="1" table:number-rows-spanned="2">
            <text:p>1,868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7885" calcext:value-type="float">
            <text:p>2,527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563" calcext:value-type="float" table:number-columns-spanned="1" table:number-rows-spanned="2">
            <text:p>209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5304000" calcext:value-type="float">
            <text:p>195,304,000</text:p>
          </table:table-cell>
          <table:table-cell office:value-type="string" calcext:value-type="string">
            <text:p>-</text:p>
          </table:table-cell>
          <table:table-cell office:value-type="float" office:value="195304000" calcext:value-type="float" table:number-columns-spanned="1" table:number-rows-spanned="4">
            <text:p>195,304,000</text:p>
          </table:table-cell>
          <table:table-cell office:value-type="float" office:value="42782000" calcext:value-type="float" table:number-columns-spanned="1" table:number-rows-spanned="4">
            <text:p>42,782,000</text:p>
          </table:table-cell>
          <table:table-cell office:value-type="float" office:value="14285517" calcext:value-type="float">
            <text:p>14,285,517</text:p>
          </table:table-cell>
          <table:table-cell office:value-type="float" office:value="9745393" calcext:value-type="float" table:number-columns-spanned="1" table:number-rows-spanned="2">
            <text:p>9,745,3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36607" calcext:value-type="float">
            <text:p>33,036,6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593" calcext:value-type="float" table:number-columns-spanned="1" table:number-rows-spanned="2">
            <text:p>434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244000" calcext:value-type="float">
            <text:p>31,244,000</text:p>
          </table:table-cell>
          <table:table-cell office:value-type="string" calcext:value-type="string">
            <text:p>-</text:p>
          </table:table-cell>
          <table:table-cell office:value-type="float" office:value="31244000" calcext:value-type="float" table:number-columns-spanned="1" table:number-rows-spanned="4">
            <text:p>31,244,000</text:p>
          </table:table-cell>
          <table:table-cell office:value-type="float" office:value="3081000" calcext:value-type="float" table:number-columns-spanned="1" table:number-rows-spanned="4">
            <text:p>3,081,000</text:p>
          </table:table-cell>
          <table:table-cell office:value-type="float" office:value="1228931" calcext:value-type="float">
            <text:p>1,228,931</text:p>
          </table:table-cell>
          <table:table-cell office:value-type="float" office:value="1139958" calcext:value-type="float" table:number-columns-spanned="1" table:number-rows-spanned="2">
            <text:p>1,139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1042" calcext:value-type="float">
            <text:p>1,941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00" calcext:value-type="float" table:number-columns-spanned="1" table:number-rows-spanned="2">
            <text:p>15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98000" calcext:value-type="float">
            <text:p>7,198,000</text:p>
          </table:table-cell>
          <table:table-cell office:value-type="string" calcext:value-type="string">
            <text:p>-</text:p>
          </table:table-cell>
          <table:table-cell office:value-type="float" office:value="7198000" calcext:value-type="float" table:number-columns-spanned="1" table:number-rows-spanned="4">
            <text:p>7,198,000</text:p>
          </table:table-cell>
          <table:table-cell office:value-type="float" office:value="2344000" calcext:value-type="float" table:number-columns-spanned="1" table:number-rows-spanned="4">
            <text:p>2,344,000</text:p>
          </table:table-cell>
          <table:table-cell office:value-type="float" office:value="944431" calcext:value-type="float">
            <text:p>944,431</text:p>
          </table:table-cell>
          <table:table-cell office:value-type="float" office:value="1015458" calcext:value-type="float" table:number-columns-spanned="1" table:number-rows-spanned="2">
            <text:p>1,015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542" calcext:value-type="float">
            <text:p>1,328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00" calcext:value-type="float" table:number-columns-spanned="1" table:number-rows-spanned="2">
            <text:p>15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284500" calcext:value-type="float">
            <text:p>284,500</text:p>
          </table:table-cell>
          <table:table-cell office:value-type="float" office:value="108500" calcext:value-type="float" table:number-columns-spanned="1" table:number-rows-spanned="2">
            <text:p>10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500" calcext:value-type="float">
            <text:p>61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22215000" calcext:value-type="float" table:number-columns-spanned="1" table:number-rows-spanned="4">
            <text:p>22,215,000</text:p>
          </table:table-cell>
          <table:table-cell office:value-type="float" office:value="8092160" calcext:value-type="float">
            <text:p>8,092,160</text:p>
          </table:table-cell>
          <table:table-cell office:value-type="float" office:value="3211622" calcext:value-type="float" table:number-columns-spanned="1" table:number-rows-spanned="2">
            <text:p>3,211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3378" calcext:value-type="float">
            <text:p>19,003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800" calcext:value-type="float" table:number-columns-spanned="1" table:number-rows-spanned="2">
            <text:p>13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74000" calcext:value-type="float">
            <text:p>14,374,000</text:p>
          </table:table-cell>
          <table:table-cell office:value-type="string" calcext:value-type="string">
            <text:p>-</text:p>
          </table:table-cell>
          <table:table-cell office:value-type="float" office:value="14374000" calcext:value-type="float" table:number-columns-spanned="1" table:number-rows-spanned="4">
            <text:p>14,374,000</text:p>
          </table:table-cell>
          <table:table-cell office:value-type="float" office:value="5683000" calcext:value-type="float" table:number-columns-spanned="1" table:number-rows-spanned="4">
            <text:p>5,683,000</text:p>
          </table:table-cell>
          <table:table-cell office:value-type="float" office:value="1007707" calcext:value-type="float">
            <text:p>1,007,707</text:p>
          </table:table-cell>
          <table:table-cell office:value-type="float" office:value="1007855" calcext:value-type="float" table:number-columns-spanned="1" table:number-rows-spanned="2">
            <text:p>1,007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5145" calcext:value-type="float">
            <text:p>4,675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99000" calcext:value-type="float">
            <text:p>9,199,000</text:p>
          </table:table-cell>
          <table:table-cell office:value-type="string" calcext:value-type="string">
            <text:p>-</text:p>
          </table:table-cell>
          <table:table-cell office:value-type="float" office:value="9199000" calcext:value-type="float" table:number-columns-spanned="1" table:number-rows-spanned="4">
            <text:p>9,199,000</text:p>
          </table:table-cell>
          <table:table-cell office:value-type="float" office:value="2532000" calcext:value-type="float" table:number-columns-spanned="1" table:number-rows-spanned="4">
            <text:p>2,532,000</text:p>
          </table:table-cell>
          <table:table-cell office:value-type="float" office:value="84453" calcext:value-type="float">
            <text:p>84,453</text:p>
          </table:table-cell>
          <table:table-cell office:value-type="float" office:value="2203767" calcext:value-type="float" table:number-columns-spanned="1" table:number-rows-spanned="2">
            <text:p>2,203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233" calcext:value-type="float">
            <text:p>328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800" calcext:value-type="float" table:number-columns-spanned="1" table:number-rows-spanned="2">
            <text:p>13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00" calcext:value-type="float">
            <text:p>1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812000" calcext:value-type="float" table:number-columns-spanned="1" table:number-rows-spanned="4">
            <text:p>812,000</text:p>
          </table:table-cell>
          <table:table-cell office:value-type="float" office:value="61168" calcext:value-type="float">
            <text:p>61,168</text:p>
          </table:table-cell>
          <table:table-cell office:value-type="float" office:value="539360" calcext:value-type="float" table:number-columns-spanned="1" table:number-rows-spanned="2">
            <text:p>539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640" calcext:value-type="float">
            <text:p>27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0" calcext:value-type="float">
            <text:p>3,750,000</text:p>
          </table:table-cell>
          <table:table-cell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4">
            <text:p>3,750,000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61168" calcext:value-type="float">
            <text:p>61,168</text:p>
          </table:table-cell>
          <table:table-cell office:value-type="float" office:value="532360" calcext:value-type="float" table:number-columns-spanned="1" table:number-rows-spanned="2">
            <text:p>532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640" calcext:value-type="float">
            <text:p>27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4858000" calcext:value-type="float">
            <text:p>54,858,000</text:p>
          </table:table-cell>
          <table:table-cell office:value-type="string" calcext:value-type="string">
            <text:p>-</text:p>
          </table:table-cell>
          <table:table-cell office:value-type="float" office:value="54858000" calcext:value-type="float" table:number-columns-spanned="1" table:number-rows-spanned="4">
            <text:p>54,858,000</text:p>
          </table:table-cell>
          <table:table-cell office:value-type="float" office:value="12057000" calcext:value-type="float" table:number-columns-spanned="1" table:number-rows-spanned="4">
            <text:p>12,057,000</text:p>
          </table:table-cell>
          <table:table-cell office:value-type="float" office:value="3777428" calcext:value-type="float">
            <text:p>3,777,428</text:p>
          </table:table-cell>
          <table:table-cell office:value-type="float" office:value="3151282" calcext:value-type="float" table:number-columns-spanned="1" table:number-rows-spanned="2">
            <text:p>3,151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05718" calcext:value-type="float">
            <text:p>8,905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193" calcext:value-type="float" table:number-columns-spanned="1" table:number-rows-spanned="2">
            <text:p>68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22000" calcext:value-type="float">
            <text:p>17,722,000</text:p>
          </table:table-cell>
          <table:table-cell office:value-type="string" calcext:value-type="string">
            <text:p>-</text:p>
          </table:table-cell>
          <table:table-cell office:value-type="float" office:value="17722000" calcext:value-type="float" table:number-columns-spanned="1" table:number-rows-spanned="4">
            <text:p>17,722,000</text:p>
          </table:table-cell>
          <table:table-cell office:value-type="float" office:value="3737000" calcext:value-type="float" table:number-columns-spanned="1" table:number-rows-spanned="4">
            <text:p>3,737,000</text:p>
          </table:table-cell>
          <table:table-cell office:value-type="float" office:value="1454321" calcext:value-type="float">
            <text:p>1,454,321</text:p>
          </table:table-cell>
          <table:table-cell office:value-type="float" office:value="1215340" calcext:value-type="float" table:number-columns-spanned="1" table:number-rows-spanned="2">
            <text:p>1,215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1660" calcext:value-type="float">
            <text:p>2,521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193" calcext:value-type="float" table:number-columns-spanned="1" table:number-rows-spanned="2">
            <text:p>68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121000" calcext:value-type="float">
            <text:p>37,121,000</text:p>
          </table:table-cell>
          <table:table-cell office:value-type="string" calcext:value-type="string">
            <text:p>-</text:p>
          </table:table-cell>
          <table:table-cell office:value-type="float" office:value="37121000" calcext:value-type="float" table:number-columns-spanned="1" table:number-rows-spanned="4">
            <text:p>37,121,000</text:p>
          </table:table-cell>
          <table:table-cell office:value-type="float" office:value="8320000" calcext:value-type="float" table:number-columns-spanned="1" table:number-rows-spanned="4">
            <text:p>8,320,000</text:p>
          </table:table-cell>
          <table:table-cell office:value-type="float" office:value="2323107" calcext:value-type="float">
            <text:p>2,323,107</text:p>
          </table:table-cell>
          <table:table-cell office:value-type="float" office:value="1935942" calcext:value-type="float" table:number-columns-spanned="1" table:number-rows-spanned="2">
            <text:p>1,935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4058" calcext:value-type="float">
            <text:p>6,384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657000" calcext:value-type="float" table:number-columns-spanned="1" table:number-rows-spanned="4">
            <text:p>657,000</text:p>
          </table:table-cell>
          <table:table-cell office:value-type="float" office:value="228846" calcext:value-type="float">
            <text:p>228,846</text:p>
          </table:table-cell>
          <table:table-cell office:value-type="float" office:value="214767" calcext:value-type="float" table:number-columns-spanned="1" table:number-rows-spanned="2">
            <text:p>214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233" calcext:value-type="float">
            <text:p>442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228846" calcext:value-type="float">
            <text:p>228,846</text:p>
          </table:table-cell>
          <table:table-cell office:value-type="float" office:value="210767" calcext:value-type="float" table:number-columns-spanned="1" table:number-rows-spanned="2">
            <text:p>210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233" calcext:value-type="float">
            <text:p>442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4492000" calcext:value-type="float">
            <text:p>44,492,000</text:p>
          </table:table-cell>
          <table:table-cell office:value-type="string" calcext:value-type="string">
            <text:p>-</text:p>
          </table:table-cell>
          <table:table-cell office:value-type="float" office:value="44492000" calcext:value-type="float" table:number-columns-spanned="1" table:number-rows-spanned="4">
            <text:p>44,492,000</text:p>
          </table:table-cell>
          <table:table-cell office:value-type="float" office:value="3960000" calcext:value-type="float" table:number-columns-spanned="1" table:number-rows-spanned="4">
            <text:p>3,960,000</text:p>
          </table:table-cell>
          <table:table-cell office:value-type="float" office:value="896984" calcext:value-type="float">
            <text:p>896,984</text:p>
          </table:table-cell>
          <table:table-cell office:value-type="float" office:value="1488404" calcext:value-type="float" table:number-columns-spanned="1" table:number-rows-spanned="2">
            <text:p>1,488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1596" calcext:value-type="float">
            <text:p>2,471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072000" calcext:value-type="float">
            <text:p>30,072,000</text:p>
          </table:table-cell>
          <table:table-cell office:value-type="string" calcext:value-type="string">
            <text:p>-</text:p>
          </table:table-cell>
          <table:table-cell office:value-type="float" office:value="30072000" calcext:value-type="float" table:number-columns-spanned="1" table:number-rows-spanned="4">
            <text:p>30,072,000</text:p>
          </table:table-cell>
          <table:table-cell office:value-type="float" office:value="2058000" calcext:value-type="float" table:number-columns-spanned="1" table:number-rows-spanned="4">
            <text:p>2,058,000</text:p>
          </table:table-cell>
          <table:table-cell office:value-type="float" office:value="57187" calcext:value-type="float">
            <text:p>57,187</text:p>
          </table:table-cell>
          <table:table-cell office:value-type="float" office:value="598575" calcext:value-type="float" table:number-columns-spanned="1" table:number-rows-spanned="2">
            <text:p>598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9425" calcext:value-type="float">
            <text:p>1,459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400000" calcext:value-type="float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839797" calcext:value-type="float">
            <text:p>839,797</text:p>
          </table:table-cell>
          <table:table-cell office:value-type="float" office:value="887829" calcext:value-type="float" table:number-columns-spanned="1" table:number-rows-spanned="2">
            <text:p>887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2171" calcext:value-type="float">
            <text:p>1,012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502000" calcext:value-type="float">
            <text:p>310,502,000</text:p>
          </table:table-cell>
          <table:table-cell office:value-type="string" calcext:value-type="string">
            <text:p>-</text:p>
          </table:table-cell>
          <table:table-cell office:value-type="float" office:value="310502000" calcext:value-type="float" table:number-columns-spanned="1" table:number-rows-spanned="4">
            <text:p>310,502,000</text:p>
          </table:table-cell>
          <table:table-cell office:value-type="float" office:value="108933000" calcext:value-type="float" table:number-columns-spanned="1" table:number-rows-spanned="4">
            <text:p>108,933,000</text:p>
          </table:table-cell>
          <table:table-cell office:value-type="float" office:value="22400812" calcext:value-type="float">
            <text:p>22,400,812</text:p>
          </table:table-cell>
          <table:table-cell office:value-type="float" office:value="23893497" calcext:value-type="float" table:number-columns-spanned="1" table:number-rows-spanned="2">
            <text:p>23,893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39503" calcext:value-type="float">
            <text:p>85,039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1840" calcext:value-type="float" table:number-columns-spanned="1" table:number-rows-spanned="2">
            <text:p>901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0900" calcext:value-type="float">
            <text:p>20,900</text:p>
          </table:table-cell>
          <table:table-cell office:value-type="float" office:value="39100" calcext:value-type="float" table:number-columns-spanned="1" table:number-rows-spanned="2">
            <text:p>3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0900" calcext:value-type="float">
            <text:p>20,900</text:p>
          </table:table-cell>
          <table:table-cell office:value-type="float" office:value="39100" calcext:value-type="float" table:number-columns-spanned="1" table:number-rows-spanned="2">
            <text:p>3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0900" calcext:value-type="float">
            <text:p>20,900</text:p>
          </table:table-cell>
          <table:table-cell office:value-type="float" office:value="39100" calcext:value-type="float" table:number-columns-spanned="1" table:number-rows-spanned="2">
            <text:p>3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481000" calcext:value-type="float" table:number-columns-spanned="1" table:number-rows-spanned="4">
            <text:p>481,000</text:p>
          </table:table-cell>
          <table:table-cell office:value-type="string" calcext:value-type="string">
            <text:p>-</text:p>
          </table:table-cell>
          <table:table-cell office:value-type="float" office:value="447000" calcext:value-type="float" table:number-columns-spanned="1" table:number-rows-spanned="2">
            <text:p>4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481000" calcext:value-type="float" table:number-columns-spanned="1" table:number-rows-spanned="4">
            <text:p>481,000</text:p>
          </table:table-cell>
          <table:table-cell office:value-type="string" calcext:value-type="string">
            <text:p>-</text:p>
          </table:table-cell>
          <table:table-cell office:value-type="float" office:value="447000" calcext:value-type="float" table:number-columns-spanned="1" table:number-rows-spanned="2">
            <text:p>4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481000" calcext:value-type="float" table:number-columns-spanned="1" table:number-rows-spanned="4">
            <text:p>481,000</text:p>
          </table:table-cell>
          <table:table-cell office:value-type="string" calcext:value-type="string">
            <text:p>-</text:p>
          </table:table-cell>
          <table:table-cell office:value-type="float" office:value="447000" calcext:value-type="float" table:number-columns-spanned="1" table:number-rows-spanned="2">
            <text:p>4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20900" calcext:value-type="float">
            <text:p>20,900</text:p>
          </table:table-cell>
          <table:table-cell office:value-type="float" office:value="486100" calcext:value-type="float" table:number-columns-spanned="1" table:number-rows-spanned="2">
            <text:p>486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00" calcext:value-type="float">
            <text:p>54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3301000" calcext:value-type="float">
            <text:p>313,301,000</text:p>
          </table:table-cell>
          <table:table-cell office:value-type="string" calcext:value-type="string">
            <text:p>-</text:p>
          </table:table-cell>
          <table:table-cell office:value-type="float" office:value="313301000" calcext:value-type="float" table:number-columns-spanned="1" table:number-rows-spanned="4">
            <text:p>313,301,000</text:p>
          </table:table-cell>
          <table:table-cell office:value-type="float" office:value="109474000" calcext:value-type="float" table:number-columns-spanned="1" table:number-rows-spanned="4">
            <text:p>109,474,000</text:p>
          </table:table-cell>
          <table:table-cell office:value-type="float" office:value="22421712" calcext:value-type="float">
            <text:p>22,421,712</text:p>
          </table:table-cell>
          <table:table-cell office:value-type="float" office:value="24379597" calcext:value-type="float" table:number-columns-spanned="1" table:number-rows-spanned="2">
            <text:p>24,379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94403" calcext:value-type="float">
            <text:p>85,094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1840" calcext:value-type="float" table:number-columns-spanned="1" table:number-rows-spanned="2">
            <text:p>901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3528245" calcext:value-type="float">
            <text:p>3,528,245</text:p>
          </table:table-cell>
          <table:table-cell office:value-type="string" calcext:value-type="string">
            <text:p>-</text:p>
          </table:table-cell>
          <table:table-cell office:value-type="float" office:value="3528245" calcext:value-type="float" table:number-columns-spanned="1" table:number-rows-spanned="4">
            <text:p>3,528,245</text:p>
          </table:table-cell>
          <table:table-cell office:value-type="float" office:value="3528245" calcext:value-type="float" table:number-columns-spanned="1" table:number-rows-spanned="4">
            <text:p>3,528,245</text:p>
          </table:table-cell>
          <table:table-cell office:value-type="float" office:value="707889" calcext:value-type="float">
            <text:p>707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8245" calcext:value-type="float">
            <text:p>3,528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3528245" calcext:value-type="float">
            <text:p>3,528,245</text:p>
          </table:table-cell>
          <table:table-cell office:value-type="string" calcext:value-type="string">
            <text:p>-</text:p>
          </table:table-cell>
          <table:table-cell office:value-type="float" office:value="3528245" calcext:value-type="float" table:number-columns-spanned="1" table:number-rows-spanned="4">
            <text:p>3,528,245</text:p>
          </table:table-cell>
          <table:table-cell office:value-type="float" office:value="3528245" calcext:value-type="float" table:number-columns-spanned="1" table:number-rows-spanned="4">
            <text:p>3,528,245</text:p>
          </table:table-cell>
          <table:table-cell office:value-type="float" office:value="707889" calcext:value-type="float">
            <text:p>707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8245" calcext:value-type="float">
            <text:p>3,528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28245" calcext:value-type="float">
            <text:p>3,528,245</text:p>
          </table:table-cell>
          <table:table-cell office:value-type="string" calcext:value-type="string">
            <text:p>-</text:p>
          </table:table-cell>
          <table:table-cell office:value-type="float" office:value="3528245" calcext:value-type="float" table:number-columns-spanned="1" table:number-rows-spanned="4">
            <text:p>3,528,245</text:p>
          </table:table-cell>
          <table:table-cell office:value-type="float" office:value="3528245" calcext:value-type="float" table:number-columns-spanned="1" table:number-rows-spanned="4">
            <text:p>3,528,245</text:p>
          </table:table-cell>
          <table:table-cell office:value-type="float" office:value="707889" calcext:value-type="float">
            <text:p>707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8245" calcext:value-type="float">
            <text:p>3,528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528245" calcext:value-type="float">
            <text:p>3,528,245</text:p>
          </table:table-cell>
          <table:table-cell office:value-type="string" calcext:value-type="string">
            <text:p>-</text:p>
          </table:table-cell>
          <table:table-cell office:value-type="float" office:value="3528245" calcext:value-type="float" table:number-columns-spanned="1" table:number-rows-spanned="4">
            <text:p>3,528,245</text:p>
          </table:table-cell>
          <table:table-cell office:value-type="float" office:value="3528245" calcext:value-type="float" table:number-columns-spanned="1" table:number-rows-spanned="4">
            <text:p>3,528,245</text:p>
          </table:table-cell>
          <table:table-cell office:value-type="float" office:value="707889" calcext:value-type="float">
            <text:p>707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8245" calcext:value-type="float">
            <text:p>3,528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6829245" calcext:value-type="float">
            <text:p>316,829,245</text:p>
          </table:table-cell>
          <table:table-cell office:value-type="string" calcext:value-type="string">
            <text:p>-</text:p>
          </table:table-cell>
          <table:table-cell office:value-type="float" office:value="316829245" calcext:value-type="float" table:number-columns-spanned="1" table:number-rows-spanned="4">
            <text:p>316,829,245</text:p>
          </table:table-cell>
          <table:table-cell office:value-type="float" office:value="113002245" calcext:value-type="float" table:number-columns-spanned="1" table:number-rows-spanned="4">
            <text:p>113,002,245</text:p>
          </table:table-cell>
          <table:table-cell office:value-type="float" office:value="23129601" calcext:value-type="float">
            <text:p>23,129,601</text:p>
          </table:table-cell>
          <table:table-cell office:value-type="float" office:value="24379597" calcext:value-type="float" table:number-columns-spanned="1" table:number-rows-spanned="2">
            <text:p>24,379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22648" calcext:value-type="float">
            <text:p>88,622,6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1840" calcext:value-type="float" table:number-columns-spanned="1" table:number-rows-spanned="2">
            <text:p>901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8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5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5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5-15T10:15:15</dc:date>
    <meta:print-date>2018-01-19T11:41:56</meta:print-date>
    <meta:document-statistic meta:table-count="2" meta:cell-count="841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