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3391000" calcext:value-type="float" table:number-columns-spanned="1" table:number-rows-spanned="2">
            <text:p>-23,39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391000" calcext:value-type="float" table:number-columns-spanned="1" table:number-rows-spanned="2">
            <text:p>-23,39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391000" calcext:value-type="float" table:number-columns-spanned="1" table:number-rows-spanned="2">
            <text:p>-23,39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13030000" calcext:value-type="float" table:number-columns-spanned="1" table:number-rows-spanned="2">
            <text:p>13,030,000</text:p>
          </table:table-cell>
          <table:table-cell office:value-type="float" office:value="3998543" calcext:value-type="float">
            <text:p>3,998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5257" calcext:value-type="float" table:number-columns-spanned="1" table:number-rows-spanned="2">
            <text:p>-455,2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74743" calcext:value-type="float">
            <text:p>12,574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13030000" calcext:value-type="float" table:number-columns-spanned="1" table:number-rows-spanned="2">
            <text:p>13,030,000</text:p>
          </table:table-cell>
          <table:table-cell office:value-type="float" office:value="3998543" calcext:value-type="float">
            <text:p>3,998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957" calcext:value-type="float" table:number-columns-spanned="1" table:number-rows-spanned="2">
            <text:p>-493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6043" calcext:value-type="float">
            <text:p>12,536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13030000" calcext:value-type="float" table:number-columns-spanned="1" table:number-rows-spanned="2">
            <text:p>13,030,000</text:p>
          </table:table-cell>
          <table:table-cell office:value-type="float" office:value="3998543" calcext:value-type="float">
            <text:p>3,998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957" calcext:value-type="float" table:number-columns-spanned="1" table:number-rows-spanned="2">
            <text:p>-493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6043" calcext:value-type="float">
            <text:p>12,536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651000" calcext:value-type="float" table:number-columns-spanned="1" table:number-rows-spanned="2">
            <text:p>651,000</text:p>
          </table:table-cell>
          <table:table-cell office:value-type="float" office:value="322166" calcext:value-type="float">
            <text:p>322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813" calcext:value-type="float" table:number-columns-spanned="1" table:number-rows-spanned="2">
            <text:p>251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2813" calcext:value-type="float">
            <text:p>902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19666" calcext:value-type="float">
            <text:p>319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313" calcext:value-type="float" table:number-columns-spanned="1" table:number-rows-spanned="2">
            <text:p>250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313" calcext:value-type="float">
            <text:p>900,3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" calcext:value-type="float" table:number-columns-spanned="1" table:number-rows-spanned="2">
            <text:p>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" calcext:value-type="float">
            <text:p>3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19550" calcext:value-type="float">
            <text:p>31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995" calcext:value-type="float" table:number-columns-spanned="1" table:number-rows-spanned="2">
            <text:p>249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9995" calcext:value-type="float">
            <text:p>899,9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400" calcext:value-type="float" table:number-columns-spanned="1" table:number-rows-spanned="2">
            <text:p>-27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0" calcext:value-type="float">
            <text:p>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400" calcext:value-type="float" table:number-columns-spanned="1" table:number-rows-spanned="2">
            <text:p>-27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0" calcext:value-type="float">
            <text:p>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400" calcext:value-type="float" table:number-columns-spanned="1" table:number-rows-spanned="2">
            <text:p>-27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0" calcext:value-type="float">
            <text:p>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44655000" calcext:value-type="float" table:number-columns-spanned="1" table:number-rows-spanned="2">
            <text:p>44,655,000</text:p>
          </table:table-cell>
          <table:table-cell office:value-type="float" office:value="4322509" calcext:value-type="float">
            <text:p>4,322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621661" calcext:value-type="float" table:number-columns-spanned="1" table:number-rows-spanned="2">
            <text:p>-23,621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33339" calcext:value-type="float">
            <text:p>21,033,3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44655000" calcext:value-type="float" table:number-columns-spanned="1" table:number-rows-spanned="2">
            <text:p>44,655,000</text:p>
          </table:table-cell>
          <table:table-cell office:value-type="float" office:value="4322509" calcext:value-type="float">
            <text:p>4,322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621661" calcext:value-type="float" table:number-columns-spanned="1" table:number-rows-spanned="2">
            <text:p>-23,621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33339" calcext:value-type="float">
            <text:p>21,033,33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5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5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5-15T10:14:03</dc:date>
    <meta:print-date>2018-03-19T16:02:50</meta:print-date>
    <meta:document-statistic meta:table-count="1" meta:cell-count="29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