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2158404" calcext:value-type="float">
            <text:p>32,158,40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2158404" calcext:value-type="float">
            <text:p>32,158,40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1033339" calcext:value-type="float">
            <text:p>21,033,3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33339" calcext:value-type="float">
            <text:p>21,033,3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2536043" calcext:value-type="float">
            <text:p>12,536,0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36043" calcext:value-type="float">
            <text:p>12,536,0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18" calcext:value-type="float">
            <text:p>3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899995" calcext:value-type="float">
            <text:p>899,9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9995" calcext:value-type="float">
            <text:p>899,9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600" calcext:value-type="float">
            <text:p>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0" calcext:value-type="float">
            <text:p>2,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1125065" calcext:value-type="float">
            <text:p>11,125,0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25065" calcext:value-type="float">
            <text:p>11,125,0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1125065" calcext:value-type="float">
            <text:p>11,125,0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25065" calcext:value-type="float">
            <text:p>11,125,0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6969" calcext:value-type="float">
            <text:p>26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69" calcext:value-type="float">
            <text:p>26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064" calcext:value-type="float">
            <text:p>43,0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64" calcext:value-type="float">
            <text:p>43,0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71665" calcext:value-type="float">
            <text:p>71,6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665" calcext:value-type="float">
            <text:p>71,6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9160" calcext:value-type="float">
            <text:p>29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60" calcext:value-type="float">
            <text:p>29,1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68569" calcext:value-type="float">
            <text:p>468,5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8569" calcext:value-type="float">
            <text:p>468,5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40271" calcext:value-type="float">
            <text:p>40,2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271" calcext:value-type="float">
            <text:p>40,2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77390" calcext:value-type="float">
            <text:p>177,3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390" calcext:value-type="float">
            <text:p>177,3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856382" calcext:value-type="float">
            <text:p>856,3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6382" calcext:value-type="float">
            <text:p>856,3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9411595" calcext:value-type="float">
            <text:p>9,411,5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11595" calcext:value-type="float">
            <text:p>9,411,59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5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7:44</dc:date>
    <meta:print-date>2018-03-28T11:35:33</meta:print-date>
    <meta:document-statistic meta:table-count="1" meta:cell-count="33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