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6816" calcext:value-type="float">
            <text:p>6,816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6816" calcext:value-type="float">
            <text:p>6,816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6816" calcext:value-type="float">
            <text:p>6,816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6816" calcext:value-type="float">
            <text:p>6,816</text:p>
          </table:table-cell>
          <table:table-cell office:value-type="float" office:value="26969" calcext:value-type="float">
            <text:p>26,969</text:p>
          </table:table-cell>
          <table:table-cell office:value-type="string" calcext:value-type="string">
            <text:p>-</text:p>
          </table:table-cell>
          <table:table-cell office:value-type="float" office:value="5955198" calcext:value-type="float">
            <text:p>5,955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6330" calcext:value-type="float">
            <text:p>16,330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6330" calcext:value-type="float">
            <text:p>16,330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6330" calcext:value-type="float">
            <text:p>16,330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6330" calcext:value-type="float">
            <text:p>16,330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003" calcext:value-type="float">
            <text:p>12,003</text:p>
          </table:table-cell>
          <table:table-cell office:value-type="float" office:value="71665" calcext:value-type="float">
            <text:p>71,665</text:p>
          </table:table-cell>
          <table:table-cell office:value-type="string" calcext:value-type="string">
            <text:p>-</text:p>
          </table:table-cell>
          <table:table-cell office:value-type="float" office:value="15232160" calcext:value-type="float">
            <text:p>15,232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003" calcext:value-type="float">
            <text:p>12,003</text:p>
          </table:table-cell>
          <table:table-cell office:value-type="float" office:value="71665" calcext:value-type="float">
            <text:p>71,665</text:p>
          </table:table-cell>
          <table:table-cell office:value-type="string" calcext:value-type="string">
            <text:p>-</text:p>
          </table:table-cell>
          <table:table-cell office:value-type="float" office:value="15232160" calcext:value-type="float">
            <text:p>15,232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003" calcext:value-type="float">
            <text:p>12,003</text:p>
          </table:table-cell>
          <table:table-cell office:value-type="float" office:value="71665" calcext:value-type="float">
            <text:p>71,665</text:p>
          </table:table-cell>
          <table:table-cell office:value-type="string" calcext:value-type="string">
            <text:p>-</text:p>
          </table:table-cell>
          <table:table-cell office:value-type="float" office:value="15232160" calcext:value-type="float">
            <text:p>15,232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2003" calcext:value-type="float">
            <text:p>12,003</text:p>
          </table:table-cell>
          <table:table-cell office:value-type="float" office:value="71665" calcext:value-type="float">
            <text:p>71,665</text:p>
          </table:table-cell>
          <table:table-cell office:value-type="string" calcext:value-type="string">
            <text:p>-</text:p>
          </table:table-cell>
          <table:table-cell office:value-type="float" office:value="15232160" calcext:value-type="float">
            <text:p>15,232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29160" calcext:value-type="float">
            <text:p>29,160</text:p>
          </table:table-cell>
          <table:table-cell office:value-type="string" calcext:value-type="string">
            <text:p>-</text:p>
          </table:table-cell>
          <table:table-cell office:value-type="float" office:value="33432889" calcext:value-type="float">
            <text:p>33,432,8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29160" calcext:value-type="float">
            <text:p>29,160</text:p>
          </table:table-cell>
          <table:table-cell office:value-type="string" calcext:value-type="string">
            <text:p>-</text:p>
          </table:table-cell>
          <table:table-cell office:value-type="float" office:value="33432889" calcext:value-type="float">
            <text:p>33,432,8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29160" calcext:value-type="float">
            <text:p>29,160</text:p>
          </table:table-cell>
          <table:table-cell office:value-type="string" calcext:value-type="string">
            <text:p>-</text:p>
          </table:table-cell>
          <table:table-cell office:value-type="float" office:value="33432889" calcext:value-type="float">
            <text:p>33,432,8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29160" calcext:value-type="float">
            <text:p>29,160</text:p>
          </table:table-cell>
          <table:table-cell office:value-type="string" calcext:value-type="string">
            <text:p>-</text:p>
          </table:table-cell>
          <table:table-cell office:value-type="float" office:value="33432889" calcext:value-type="float">
            <text:p>33,432,8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38054" calcext:value-type="float">
            <text:p>438,054</text:p>
          </table:table-cell>
          <table:table-cell office:value-type="float" office:value="468569" calcext:value-type="float">
            <text:p>468,569</text:p>
          </table:table-cell>
          <table:table-cell office:value-type="string" calcext:value-type="string">
            <text:p>-</text:p>
          </table:table-cell>
          <table:table-cell office:value-type="float" office:value="15976753" calcext:value-type="float">
            <text:p>15,976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38054" calcext:value-type="float">
            <text:p>438,054</text:p>
          </table:table-cell>
          <table:table-cell office:value-type="float" office:value="468569" calcext:value-type="float">
            <text:p>468,569</text:p>
          </table:table-cell>
          <table:table-cell office:value-type="string" calcext:value-type="string">
            <text:p>-</text:p>
          </table:table-cell>
          <table:table-cell office:value-type="float" office:value="15976753" calcext:value-type="float">
            <text:p>15,976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38054" calcext:value-type="float">
            <text:p>438,054</text:p>
          </table:table-cell>
          <table:table-cell office:value-type="float" office:value="468569" calcext:value-type="float">
            <text:p>468,569</text:p>
          </table:table-cell>
          <table:table-cell office:value-type="string" calcext:value-type="string">
            <text:p>-</text:p>
          </table:table-cell>
          <table:table-cell office:value-type="float" office:value="15976753" calcext:value-type="float">
            <text:p>15,976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38054" calcext:value-type="float">
            <text:p>438,054</text:p>
          </table:table-cell>
          <table:table-cell office:value-type="float" office:value="468569" calcext:value-type="float">
            <text:p>468,569</text:p>
          </table:table-cell>
          <table:table-cell office:value-type="string" calcext:value-type="string">
            <text:p>-</text:p>
          </table:table-cell>
          <table:table-cell office:value-type="float" office:value="15976753" calcext:value-type="float">
            <text:p>15,976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959" calcext:value-type="float">
            <text:p>8,959</text:p>
          </table:table-cell>
          <table:table-cell office:value-type="float" office:value="40271" calcext:value-type="float">
            <text:p>40,271</text:p>
          </table:table-cell>
          <table:table-cell office:value-type="string" calcext:value-type="string">
            <text:p>-</text:p>
          </table:table-cell>
          <table:table-cell office:value-type="float" office:value="10958965" calcext:value-type="float">
            <text:p>10,958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959" calcext:value-type="float">
            <text:p>8,959</text:p>
          </table:table-cell>
          <table:table-cell office:value-type="float" office:value="40271" calcext:value-type="float">
            <text:p>40,271</text:p>
          </table:table-cell>
          <table:table-cell office:value-type="string" calcext:value-type="string">
            <text:p>-</text:p>
          </table:table-cell>
          <table:table-cell office:value-type="float" office:value="10958965" calcext:value-type="float">
            <text:p>10,958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959" calcext:value-type="float">
            <text:p>8,959</text:p>
          </table:table-cell>
          <table:table-cell office:value-type="float" office:value="40271" calcext:value-type="float">
            <text:p>40,271</text:p>
          </table:table-cell>
          <table:table-cell office:value-type="string" calcext:value-type="string">
            <text:p>-</text:p>
          </table:table-cell>
          <table:table-cell office:value-type="float" office:value="10958965" calcext:value-type="float">
            <text:p>10,958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8959" calcext:value-type="float">
            <text:p>8,959</text:p>
          </table:table-cell>
          <table:table-cell office:value-type="float" office:value="40271" calcext:value-type="float">
            <text:p>40,271</text:p>
          </table:table-cell>
          <table:table-cell office:value-type="string" calcext:value-type="string">
            <text:p>-</text:p>
          </table:table-cell>
          <table:table-cell office:value-type="float" office:value="10958965" calcext:value-type="float">
            <text:p>10,958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1957" calcext:value-type="float">
            <text:p>51,957</text:p>
          </table:table-cell>
          <table:table-cell office:value-type="float" office:value="177390" calcext:value-type="float">
            <text:p>177,390</text:p>
          </table:table-cell>
          <table:table-cell office:value-type="string" calcext:value-type="string">
            <text:p>-</text:p>
          </table:table-cell>
          <table:table-cell office:value-type="float" office:value="9197113" calcext:value-type="float">
            <text:p>9,197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1957" calcext:value-type="float">
            <text:p>51,957</text:p>
          </table:table-cell>
          <table:table-cell office:value-type="float" office:value="177390" calcext:value-type="float">
            <text:p>177,390</text:p>
          </table:table-cell>
          <table:table-cell office:value-type="string" calcext:value-type="string">
            <text:p>-</text:p>
          </table:table-cell>
          <table:table-cell office:value-type="float" office:value="9197113" calcext:value-type="float">
            <text:p>9,197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1957" calcext:value-type="float">
            <text:p>51,957</text:p>
          </table:table-cell>
          <table:table-cell office:value-type="float" office:value="177390" calcext:value-type="float">
            <text:p>177,390</text:p>
          </table:table-cell>
          <table:table-cell office:value-type="string" calcext:value-type="string">
            <text:p>-</text:p>
          </table:table-cell>
          <table:table-cell office:value-type="float" office:value="9197113" calcext:value-type="float">
            <text:p>9,197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1957" calcext:value-type="float">
            <text:p>51,957</text:p>
          </table:table-cell>
          <table:table-cell office:value-type="float" office:value="177390" calcext:value-type="float">
            <text:p>177,390</text:p>
          </table:table-cell>
          <table:table-cell office:value-type="string" calcext:value-type="string">
            <text:p>-</text:p>
          </table:table-cell>
          <table:table-cell office:value-type="float" office:value="9197113" calcext:value-type="float">
            <text:p>9,197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5310" calcext:value-type="float">
            <text:p>235,310</text:p>
          </table:table-cell>
          <table:table-cell office:value-type="float" office:value="856382" calcext:value-type="float">
            <text:p>856,382</text:p>
          </table:table-cell>
          <table:table-cell office:value-type="string" calcext:value-type="string">
            <text:p>-</text:p>
          </table:table-cell>
          <table:table-cell office:value-type="float" office:value="13010363" calcext:value-type="float">
            <text:p>13,010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5310" calcext:value-type="float">
            <text:p>235,310</text:p>
          </table:table-cell>
          <table:table-cell office:value-type="float" office:value="856382" calcext:value-type="float">
            <text:p>856,382</text:p>
          </table:table-cell>
          <table:table-cell office:value-type="string" calcext:value-type="string">
            <text:p>-</text:p>
          </table:table-cell>
          <table:table-cell office:value-type="float" office:value="13010363" calcext:value-type="float">
            <text:p>13,010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5310" calcext:value-type="float">
            <text:p>235,310</text:p>
          </table:table-cell>
          <table:table-cell office:value-type="float" office:value="856382" calcext:value-type="float">
            <text:p>856,382</text:p>
          </table:table-cell>
          <table:table-cell office:value-type="string" calcext:value-type="string">
            <text:p>-</text:p>
          </table:table-cell>
          <table:table-cell office:value-type="float" office:value="13010363" calcext:value-type="float">
            <text:p>13,010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5310" calcext:value-type="float">
            <text:p>235,310</text:p>
          </table:table-cell>
          <table:table-cell office:value-type="float" office:value="856382" calcext:value-type="float">
            <text:p>856,382</text:p>
          </table:table-cell>
          <table:table-cell office:value-type="string" calcext:value-type="string">
            <text:p>-</text:p>
          </table:table-cell>
          <table:table-cell office:value-type="float" office:value="13010363" calcext:value-type="float">
            <text:p>13,010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891805" calcext:value-type="float">
            <text:p>891,805</text:p>
          </table:table-cell>
          <table:table-cell office:value-type="float" office:value="9411595" calcext:value-type="float">
            <text:p>9,411,595</text:p>
          </table:table-cell>
          <table:table-cell office:value-type="string" calcext:value-type="string">
            <text:p>-</text:p>
          </table:table-cell>
          <table:table-cell office:value-type="float" office:value="27520971" calcext:value-type="float">
            <text:p>27,520,9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891805" calcext:value-type="float">
            <text:p>891,805</text:p>
          </table:table-cell>
          <table:table-cell office:value-type="float" office:value="9411595" calcext:value-type="float">
            <text:p>9,411,595</text:p>
          </table:table-cell>
          <table:table-cell office:value-type="string" calcext:value-type="string">
            <text:p>-</text:p>
          </table:table-cell>
          <table:table-cell office:value-type="float" office:value="27520971" calcext:value-type="float">
            <text:p>27,520,9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891805" calcext:value-type="float">
            <text:p>891,805</text:p>
          </table:table-cell>
          <table:table-cell office:value-type="float" office:value="9411595" calcext:value-type="float">
            <text:p>9,411,595</text:p>
          </table:table-cell>
          <table:table-cell office:value-type="string" calcext:value-type="string">
            <text:p>-</text:p>
          </table:table-cell>
          <table:table-cell office:value-type="float" office:value="27520971" calcext:value-type="float">
            <text:p>27,520,9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891805" calcext:value-type="float">
            <text:p>891,805</text:p>
          </table:table-cell>
          <table:table-cell office:value-type="float" office:value="9411595" calcext:value-type="float">
            <text:p>9,411,595</text:p>
          </table:table-cell>
          <table:table-cell office:value-type="string" calcext:value-type="string">
            <text:p>-</text:p>
          </table:table-cell>
          <table:table-cell office:value-type="float" office:value="27832221" calcext:value-type="float">
            <text:p>27,832,2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663023" calcext:value-type="float">
            <text:p>1,663,023</text:p>
          </table:table-cell>
          <table:table-cell office:value-type="float" office:value="11125065" calcext:value-type="float">
            <text:p>11,125,065</text:p>
          </table:table-cell>
          <table:table-cell office:value-type="string" calcext:value-type="string">
            <text:p>-</text:p>
          </table:table-cell>
          <table:table-cell office:value-type="float" office:value="164922154" calcext:value-type="float">
            <text:p>164,922,1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663023" calcext:value-type="float">
            <text:p>1,663,023</text:p>
          </table:table-cell>
          <table:table-cell office:value-type="float" office:value="11125065" calcext:value-type="float">
            <text:p>11,125,065</text:p>
          </table:table-cell>
          <table:table-cell office:value-type="string" calcext:value-type="string">
            <text:p>-</text:p>
          </table:table-cell>
          <table:table-cell office:value-type="float" office:value="164922154" calcext:value-type="float">
            <text:p>164,922,1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6:39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