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88822648" calcext:value-type="float">
            <text:p>88,822,648</text:p>
          </table:table-cell>
          <table:table-cell table:style-name="ce5" office:value-type="float" office:value="901840" calcext:value-type="float">
            <text:p>901,8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1825522" calcext:value-type="float">
            <text:p>1,825,5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1850010" calcext:value-type="float">
            <text:p>91,850,010</text:p>
          </table:table-cell>
          <table:table-cell table:style-name="ce5" office:value-type="float" office:value="24579757" calcext:value-type="float">
            <text:p>24,579,757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88622648" calcext:value-type="float">
            <text:p>88,622,648</text:p>
          </table:table-cell>
          <table:table-cell office:value-type="float" office:value="901840" calcext:value-type="float">
            <text:p>901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824488" calcext:value-type="float">
            <text:p>89,824,488</text:p>
          </table:table-cell>
          <table:table-cell office:value-type="float" office:value="23177757" calcext:value-type="float">
            <text:p>23,177,75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85094403" calcext:value-type="float">
            <text:p>85,094,403</text:p>
          </table:table-cell>
          <table:table-cell office:value-type="float" office:value="901840" calcext:value-type="float">
            <text:p>901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296243" calcext:value-type="float">
            <text:p>86,296,243</text:p>
          </table:table-cell>
          <table:table-cell office:value-type="float" office:value="23177757" calcext:value-type="float">
            <text:p>23,177,7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1</text:p>
            <text:p>　　人員維持費</text:p>
            <text:p>　</text:p>
          </table:table-cell>
          <table:table-cell office:value-type="float" office:value="48668120" calcext:value-type="float">
            <text:p>48,668,120</text:p>
          </table:table-cell>
          <table:table-cell office:value-type="float" office:value="257684" calcext:value-type="float">
            <text:p>257,6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925804" calcext:value-type="float">
            <text:p>48,925,804</text:p>
          </table:table-cell>
          <table:table-cell office:value-type="float" office:value="11874196" calcext:value-type="float">
            <text:p>11,874,1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</text:p>
            <text:p>　　一般業務</text:p>
            <text:p>　</text:p>
          </table:table-cell>
          <table:table-cell office:value-type="float" office:value="3263555" calcext:value-type="float">
            <text:p>3,263,555</text:p>
          </table:table-cell>
          <table:table-cell office:value-type="float" office:value="209563" calcext:value-type="float">
            <text:p>209,5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73118" calcext:value-type="float">
            <text:p>3,773,118</text:p>
          </table:table-cell>
          <table:table-cell office:value-type="float" office:value="1320882" calcext:value-type="float">
            <text:p>1,320,8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*</text:p>
            <text:p>　　一般業務</text:p>
            <text:p>　</text:p>
          </table:table-cell>
          <table:table-cell office:value-type="float" office:value="20900" calcext:value-type="float">
            <text:p>20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00" calcext:value-type="float">
            <text:p>20,900</text:p>
          </table:table-cell>
          <table:table-cell office:value-type="float" office:value="39100" calcext:value-type="float">
            <text:p>39,1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3</text:p>
            <text:p>　　會計業務</text:p>
            <text:p>　</text:p>
          </table:table-cell>
          <table:table-cell office:value-type="float" office:value="13161" calcext:value-type="float">
            <text:p>13,1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61" calcext:value-type="float">
            <text:p>13,161</text:p>
          </table:table-cell>
          <table:table-cell office:value-type="float" office:value="54839" calcext:value-type="float">
            <text:p>54,8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4</text:p>
            <text:p>　　人事業務</text:p>
            <text:p>　</text:p>
          </table:table-cell>
          <table:table-cell office:value-type="float" office:value="52600" calcext:value-type="float">
            <text:p>52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600" calcext:value-type="float">
            <text:p>52,600</text:p>
          </table:table-cell>
          <table:table-cell office:value-type="float" office:value="81400" calcext:value-type="float">
            <text:p>81,4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5</text:p>
            <text:p>　　政風業務</text:p>
            <text:p>　</text:p>
          </table:table-cell>
          <table:table-cell office:value-type="float" office:value="5460" calcext:value-type="float">
            <text:p>5,4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60" calcext:value-type="float">
            <text:p>5,460</text:p>
          </table:table-cell>
          <table:table-cell office:value-type="float" office:value="49540" calcext:value-type="float">
            <text:p>49,5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</text:p>
            <text:p>　　勞資關係</text:p>
            <text:p>　</text:p>
          </table:table-cell>
          <table:table-cell office:value-type="float" office:value="1941042" calcext:value-type="float">
            <text:p>1,941,042</text:p>
          </table:table-cell>
          <table:table-cell office:value-type="float" office:value="153600" calcext:value-type="float">
            <text:p>153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94642" calcext:value-type="float">
            <text:p>2,094,642</text:p>
          </table:table-cell>
          <table:table-cell office:value-type="float" office:value="986358" calcext:value-type="float">
            <text:p>986,35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200</text:p>
            <text:p>　　勞動基準</text:p>
            <text:p>　</text:p>
          </table:table-cell>
          <table:table-cell office:value-type="float" office:value="19003378" calcext:value-type="float">
            <text:p>19,003,378</text:p>
          </table:table-cell>
          <table:table-cell office:value-type="float" office:value="130800" calcext:value-type="float">
            <text:p>130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134178" calcext:value-type="float">
            <text:p>19,134,178</text:p>
          </table:table-cell>
          <table:table-cell office:value-type="float" office:value="3080822" calcext:value-type="float">
            <text:p>3,080,8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300</text:p>
            <text:p>　　綜合規劃</text:p>
            <text:p>　</text:p>
          </table:table-cell>
          <table:table-cell office:value-type="float" office:value="272640" calcext:value-type="float">
            <text:p>272,640</text:p>
          </table:table-cell>
          <table:table-cell office:value-type="float" office:value="12000" calcext:value-type="float">
            <text:p>12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4640" calcext:value-type="float">
            <text:p>284,640</text:p>
          </table:table-cell>
          <table:table-cell office:value-type="float" office:value="527360" calcext:value-type="float">
            <text:p>527,3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400</text:p>
            <text:p>　　勞工福利</text:p>
            <text:p>　</text:p>
          </table:table-cell>
          <table:table-cell office:value-type="float" office:value="8905718" calcext:value-type="float">
            <text:p>8,905,718</text:p>
          </table:table-cell>
          <table:table-cell office:value-type="float" office:value="68193" calcext:value-type="float">
            <text:p>68,1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973911" calcext:value-type="float">
            <text:p>8,973,911</text:p>
          </table:table-cell>
          <table:table-cell office:value-type="float" office:value="3083089" calcext:value-type="float">
            <text:p>3,083,0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500</text:p>
            <text:p>　　外勞管理</text:p>
            <text:p>　</text:p>
          </table:table-cell>
          <table:table-cell office:value-type="float" office:value="442233" calcext:value-type="float">
            <text:p>442,233</text:p>
          </table:table-cell>
          <table:table-cell office:value-type="float" office:value="40000" calcext:value-type="float">
            <text:p>4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2233" calcext:value-type="float">
            <text:p>482,233</text:p>
          </table:table-cell>
          <table:table-cell office:value-type="float" office:value="174767" calcext:value-type="float">
            <text:p>174,7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600</text:p>
            <text:p>　　就業安全</text:p>
            <text:p>　</text:p>
          </table:table-cell>
          <table:table-cell office:value-type="float" office:value="2471596" calcext:value-type="float">
            <text:p>2,471,596</text:p>
          </table:table-cell>
          <table:table-cell office:value-type="float" office:value="30000" calcext:value-type="float">
            <text:p>3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01596" calcext:value-type="float">
            <text:p>2,501,596</text:p>
          </table:table-cell>
          <table:table-cell office:value-type="float" office:value="1458404" calcext:value-type="float">
            <text:p>1,458,4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900100*</text:p>
            <text:p>　　一般建築及設備</text:p>
            <text:p>　</text:p>
          </table:table-cell>
          <table:table-cell office:value-type="float" office:value="34000" calcext:value-type="float">
            <text:p>3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000" calcext:value-type="float">
            <text:p>34,000</text:p>
          </table:table-cell>
          <table:table-cell office:value-type="float" office:value="447000" calcext:value-type="float">
            <text:p>447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3528245" calcext:value-type="float">
            <text:p>3,528,2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28245" calcext:value-type="float">
            <text:p>3,528,24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3528245" calcext:value-type="float">
            <text:p>3,528,2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28245" calcext:value-type="float">
            <text:p>3,528,24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5522" calcext:value-type="float">
            <text:p>2,025,522</text:p>
          </table:table-cell>
          <table:table-cell office:value-type="float" office:value="1402000" calcext:value-type="float">
            <text:p>1,402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02000" calcext:value-type="float">
            <text:p>1,402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90400</text:p>
            <text:p>　　勞工福利</text:p>
            <text:p>　</text:p>
          </table:table-cell>
          <table:table-cell table:number-columns-repeated="9"/>
          <table:table-cell office:value-type="float" office:value="313000" calcext:value-type="float">
            <text:p>31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900100*</text:p>
            <text:p>　　一般建築及設備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89000" calcext:value-type="float">
            <text:p>1,089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5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5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5-15T10:18:19</dc:date>
    <meta:print-date>2018-01-31T17:12:05</meta:print-date>
    <meta:document-statistic meta:table-count="1" meta:cell-count="267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