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7193188" calcext:value-type="float">
            <text:p>-17,193,18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48346" calcext:value-type="float">
            <text:p>-248,346 </text:p>
          </table:table-cell>
          <table:table-cell office:value-type="float" office:value="27368494" calcext:value-type="float">
            <text:p>27,368,49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880189" calcext:value-type="float">
            <text:p>16,880,189 </text:p>
          </table:table-cell>
          <table:table-cell office:value-type="float" office:value="-13173402" calcext:value-type="float">
            <text:p>-13,173,402 </text:p>
          </table:table-cell>
          <table:table-cell office:value-type="float" office:value="67970" calcext:value-type="float">
            <text:p>67,970 </text:p>
          </table:table-cell>
          <table:table-cell office:value-type="float" office:value="0" calcext:value-type="float">
            <text:p>0 </text:p>
          </table:table-cell>
          <table:table-cell office:value-type="float" office:value="-414775" calcext:value-type="float">
            <text:p>-414,775 </text:p>
          </table:table-cell>
          <table:table-cell office:value-type="float" office:value="3359982" calcext:value-type="float">
            <text:p>3,359,9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33464" calcext:value-type="float">
            <text:p>15,133,464 </text:p>
          </table:table-cell>
          <table:table-cell office:value-type="float" office:value="-12098875" calcext:value-type="float">
            <text:p>-12,098,875 </text:p>
          </table:table-cell>
          <table:table-cell office:value-type="float" office:value="34000" calcext:value-type="float">
            <text:p>34,000 </text:p>
          </table:table-cell>
          <table:table-cell office:value-type="float" office:value="0" calcext:value-type="float">
            <text:p>0 </text:p>
          </table:table-cell>
          <table:table-cell office:value-type="float" office:value="-270178" calcext:value-type="float">
            <text:p>-270,178 </text:p>
          </table:table-cell>
          <table:table-cell office:value-type="float" office:value="2798411" calcext:value-type="float">
            <text:p>2,798,41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930345" calcext:value-type="float">
            <text:p>19,930,345 </text:p>
          </table:table-cell>
          <table:table-cell office:value-type="float" office:value="-17281173" calcext:value-type="float">
            <text:p>-17,281,173 </text:p>
          </table:table-cell>
          <table:table-cell office:value-type="float" office:value="33274" calcext:value-type="float">
            <text:p>33,274 </text:p>
          </table:table-cell>
          <table:table-cell office:value-type="float" office:value="99004" calcext:value-type="float">
            <text:p>99,004 </text:p>
          </table:table-cell>
          <table:table-cell office:value-type="float" office:value="-178387" calcext:value-type="float">
            <text:p>-178,387 </text:p>
          </table:table-cell>
          <table:table-cell office:value-type="float" office:value="2405055" calcext:value-type="float">
            <text:p>2,405,05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35244" calcext:value-type="float">
            <text:p>135,244 </text:p>
          </table:table-cell>
          <table:table-cell table:style-name="ce7" office:value-type="float" office:value="99004" calcext:value-type="float">
            <text:p>99,004 </text:p>
          </table:table-cell>
          <table:table-cell table:style-name="ce7" office:value-type="float" office:value="-1111686" calcext:value-type="float">
            <text:p>-1,111,686 </text:p>
          </table:table-cell>
          <table:table-cell table:style-name="ce7" office:value-type="float" office:value="35931942" calcext:value-type="float">
            <text:p>35,931,94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35244" calcext:value-type="float">
            <text:p>135,244 </text:p>
          </table:table-cell>
          <table:table-cell table:style-name="ce7" office:value-type="float" office:value="99004" calcext:value-type="float">
            <text:p>99,004 </text:p>
          </table:table-cell>
          <table:table-cell table:style-name="ce7" office:value-type="float" office:value="-1111686" calcext:value-type="float">
            <text:p>-1,111,686 </text:p>
          </table:table-cell>
          <table:table-cell table:style-name="ce7" office:value-type="float" office:value="35931942" calcext:value-type="float">
            <text:p>35,931,942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5-15T10:19:57</dc:date>
    <meta:print-date>2018-09-21T12:01:12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