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5931942" calcext:value-type="float">
            <text:p>35,931,942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35931942" calcext:value-type="float">
            <text:p>35,931,942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368494" calcext:value-type="float">
            <text:p>27,368,494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35931942" calcext:value-type="float">
            <text:p>35,931,942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359982" calcext:value-type="float">
            <text:p>3,359,98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798411" calcext:value-type="float">
            <text:p>2,798,411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405055" calcext:value-type="float">
            <text:p>2,405,055 </text:p>
          </table:table-cell>
          <table:table-cell table:number-columns-repeated="1022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5931942" calcext:value-type="float">
            <text:p>35,931,942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5931942" calcext:value-type="float">
            <text:p>35,931,942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張惠琪</dc:creator>
    <dc:date>2019-05-15T10:19:27</dc:date>
    <meta:print-date>2018-09-21T13:56:24</meta:print-date>
    <meta:document-statistic meta:table-count="1" meta:cell-count="22" meta:object-count="0"/>
    <meta:generator>LibreOffice/5.2.2.2$Windows_x86 LibreOffice_project/8f96e87c890bf8fa77463cd4b640a2312823f3ad</meta:generator>
  </office:meta>
</office:document-meta>
</file>