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2525590" calcext:value-type="float">
            <text:p>2,525,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2525590" calcext:value-type="float">
            <text:p>2,525,59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525590" calcext:value-type="float">
            <text:p>2,525,59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25590" calcext:value-type="float">
            <text:p>2,525,5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891308" calcext:value-type="float">
            <text:p>2,891,30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308" calcext:value-type="float">
            <text:p>2,891,30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0480" calcext:value-type="float">
            <text:p>230,4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0480" calcext:value-type="float">
            <text:p>230,4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36630" calcext:value-type="float">
            <text:p>1,036,6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6630" calcext:value-type="float">
            <text:p>1,03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53" calcext:value-type="float">
            <text:p>20,153</text:p>
          </table:table-cell>
          <table:table-cell office:value-type="string" calcext:value-type="string">
            <text:p>-</text:p>
          </table:table-cell>
          <table:table-cell office:value-type="float" office:value="5962014" calcext:value-type="float">
            <text:p>5,96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53" calcext:value-type="float">
            <text:p>20,153</text:p>
          </table:table-cell>
          <table:table-cell office:value-type="string" calcext:value-type="string">
            <text:p>-</text:p>
          </table:table-cell>
          <table:table-cell office:value-type="float" office:value="5962014" calcext:value-type="float">
            <text:p>5,96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53" calcext:value-type="float">
            <text:p>20,153</text:p>
          </table:table-cell>
          <table:table-cell office:value-type="string" calcext:value-type="string">
            <text:p>-</text:p>
          </table:table-cell>
          <table:table-cell office:value-type="float" office:value="5962014" calcext:value-type="float">
            <text:p>5,96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82167" calcext:value-type="float">
            <text:p>5,982,16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53" calcext:value-type="float">
            <text:p>20,153</text:p>
          </table:table-cell>
          <table:table-cell office:value-type="string" calcext:value-type="string">
            <text:p>-</text:p>
          </table:table-cell>
          <table:table-cell office:value-type="float" office:value="5962014" calcext:value-type="float">
            <text:p>5,962,01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3367" calcext:value-type="float">
            <text:p>13,367</text:p>
          </table:table-cell>
          <table:table-cell office:value-type="float" office:value="26734" calcext:value-type="float">
            <text:p>26,734</text:p>
          </table:table-cell>
          <table:table-cell office:value-type="string" calcext:value-type="string">
            <text:p>-</text:p>
          </table:table-cell>
          <table:table-cell office:value-type="float" office:value="6303739" calcext:value-type="float">
            <text:p>6,303,7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3367" calcext:value-type="float">
            <text:p>13,367</text:p>
          </table:table-cell>
          <table:table-cell office:value-type="float" office:value="26734" calcext:value-type="float">
            <text:p>26,734</text:p>
          </table:table-cell>
          <table:table-cell office:value-type="string" calcext:value-type="string">
            <text:p>-</text:p>
          </table:table-cell>
          <table:table-cell office:value-type="float" office:value="6303739" calcext:value-type="float">
            <text:p>6,303,7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3367" calcext:value-type="float">
            <text:p>13,367</text:p>
          </table:table-cell>
          <table:table-cell office:value-type="float" office:value="26734" calcext:value-type="float">
            <text:p>26,734</text:p>
          </table:table-cell>
          <table:table-cell office:value-type="string" calcext:value-type="string">
            <text:p>-</text:p>
          </table:table-cell>
          <table:table-cell office:value-type="float" office:value="6303739" calcext:value-type="float">
            <text:p>6,303,7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330473" calcext:value-type="float">
            <text:p>6,330,473</text:p>
          </table:table-cell>
          <table:table-cell office:value-type="string" calcext:value-type="string">
            <text:p>-</text:p>
          </table:table-cell>
          <table:table-cell office:value-type="float" office:value="13367" calcext:value-type="float">
            <text:p>13,367</text:p>
          </table:table-cell>
          <table:table-cell office:value-type="float" office:value="26734" calcext:value-type="float">
            <text:p>26,734</text:p>
          </table:table-cell>
          <table:table-cell office:value-type="string" calcext:value-type="string">
            <text:p>-</text:p>
          </table:table-cell>
          <table:table-cell office:value-type="float" office:value="6303739" calcext:value-type="float">
            <text:p>6,303,7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605116" calcext:value-type="float">
            <text:p>6,605,1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05116" calcext:value-type="float">
            <text:p>6,605,1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303825" calcext:value-type="float">
            <text:p>15,303,8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303825" calcext:value-type="float">
            <text:p>15,303,8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303825" calcext:value-type="float">
            <text:p>15,303,8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303825" calcext:value-type="float">
            <text:p>15,303,8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62" calcext:value-type="float">
            <text:p>59,662</text:p>
          </table:table-cell>
          <table:table-cell office:value-type="string" calcext:value-type="string">
            <text:p>-</text:p>
          </table:table-cell>
          <table:table-cell office:value-type="float" office:value="15244163" calcext:value-type="float">
            <text:p>15,244,1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3789" calcext:value-type="float">
            <text:p>23,789</text:p>
          </table:table-cell>
          <table:table-cell office:value-type="float" office:value="27371" calcext:value-type="float">
            <text:p>27,371</text:p>
          </table:table-cell>
          <table:table-cell office:value-type="string" calcext:value-type="string">
            <text:p>-</text:p>
          </table:table-cell>
          <table:table-cell office:value-type="float" office:value="33434678" calcext:value-type="float">
            <text:p>33,434,6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3789" calcext:value-type="float">
            <text:p>23,789</text:p>
          </table:table-cell>
          <table:table-cell office:value-type="float" office:value="27371" calcext:value-type="float">
            <text:p>27,371</text:p>
          </table:table-cell>
          <table:table-cell office:value-type="string" calcext:value-type="string">
            <text:p>-</text:p>
          </table:table-cell>
          <table:table-cell office:value-type="float" office:value="33434678" calcext:value-type="float">
            <text:p>33,434,6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3789" calcext:value-type="float">
            <text:p>23,789</text:p>
          </table:table-cell>
          <table:table-cell office:value-type="float" office:value="27371" calcext:value-type="float">
            <text:p>27,371</text:p>
          </table:table-cell>
          <table:table-cell office:value-type="string" calcext:value-type="string">
            <text:p>-</text:p>
          </table:table-cell>
          <table:table-cell office:value-type="float" office:value="33434678" calcext:value-type="float">
            <text:p>33,434,6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462049" calcext:value-type="float">
            <text:p>33,462,049</text:p>
          </table:table-cell>
          <table:table-cell office:value-type="string" calcext:value-type="string">
            <text:p>-</text:p>
          </table:table-cell>
          <table:table-cell office:value-type="float" office:value="23789" calcext:value-type="float">
            <text:p>23,789</text:p>
          </table:table-cell>
          <table:table-cell office:value-type="float" office:value="27371" calcext:value-type="float">
            <text:p>27,371</text:p>
          </table:table-cell>
          <table:table-cell office:value-type="string" calcext:value-type="string">
            <text:p>-</text:p>
          </table:table-cell>
          <table:table-cell office:value-type="float" office:value="33434678" calcext:value-type="float">
            <text:p>33,434,6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30515" calcext:value-type="float">
            <text:p>30,515</text:p>
          </table:table-cell>
          <table:table-cell office:value-type="string" calcext:value-type="string">
            <text:p>-</text:p>
          </table:table-cell>
          <table:table-cell office:value-type="float" office:value="16414807" calcext:value-type="float">
            <text:p>16,414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30515" calcext:value-type="float">
            <text:p>30,515</text:p>
          </table:table-cell>
          <table:table-cell office:value-type="string" calcext:value-type="string">
            <text:p>-</text:p>
          </table:table-cell>
          <table:table-cell office:value-type="float" office:value="16414807" calcext:value-type="float">
            <text:p>16,414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30515" calcext:value-type="float">
            <text:p>30,515</text:p>
          </table:table-cell>
          <table:table-cell office:value-type="string" calcext:value-type="string">
            <text:p>-</text:p>
          </table:table-cell>
          <table:table-cell office:value-type="float" office:value="16414807" calcext:value-type="float">
            <text:p>16,414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445322" calcext:value-type="float">
            <text:p>16,445,322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table-cell office:value-type="float" office:value="30515" calcext:value-type="float">
            <text:p>30,515</text:p>
          </table:table-cell>
          <table:table-cell office:value-type="string" calcext:value-type="string">
            <text:p>-</text:p>
          </table:table-cell>
          <table:table-cell office:value-type="float" office:value="16414807" calcext:value-type="float">
            <text:p>16,414,8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3751" calcext:value-type="float">
            <text:p>13,751</text:p>
          </table:table-cell>
          <table:table-cell office:value-type="float" office:value="31312" calcext:value-type="float">
            <text:p>31,312</text:p>
          </table:table-cell>
          <table:table-cell office:value-type="string" calcext:value-type="string">
            <text:p>-</text:p>
          </table:table-cell>
          <table:table-cell office:value-type="float" office:value="10967924" calcext:value-type="float">
            <text:p>10,967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3751" calcext:value-type="float">
            <text:p>13,751</text:p>
          </table:table-cell>
          <table:table-cell office:value-type="float" office:value="31312" calcext:value-type="float">
            <text:p>31,312</text:p>
          </table:table-cell>
          <table:table-cell office:value-type="string" calcext:value-type="string">
            <text:p>-</text:p>
          </table:table-cell>
          <table:table-cell office:value-type="float" office:value="10967924" calcext:value-type="float">
            <text:p>10,967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3751" calcext:value-type="float">
            <text:p>13,751</text:p>
          </table:table-cell>
          <table:table-cell office:value-type="float" office:value="31312" calcext:value-type="float">
            <text:p>31,312</text:p>
          </table:table-cell>
          <table:table-cell office:value-type="string" calcext:value-type="string">
            <text:p>-</text:p>
          </table:table-cell>
          <table:table-cell office:value-type="float" office:value="10967924" calcext:value-type="float">
            <text:p>10,967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999236" calcext:value-type="float">
            <text:p>10,999,236</text:p>
          </table:table-cell>
          <table:table-cell office:value-type="string" calcext:value-type="string">
            <text:p>-</text:p>
          </table:table-cell>
          <table:table-cell office:value-type="float" office:value="13751" calcext:value-type="float">
            <text:p>13,751</text:p>
          </table:table-cell>
          <table:table-cell office:value-type="float" office:value="31312" calcext:value-type="float">
            <text:p>31,312</text:p>
          </table:table-cell>
          <table:table-cell office:value-type="string" calcext:value-type="string">
            <text:p>-</text:p>
          </table:table-cell>
          <table:table-cell office:value-type="float" office:value="10967924" calcext:value-type="float">
            <text:p>10,967,9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6680" calcext:value-type="float">
            <text:p>56,680</text:p>
          </table:table-cell>
          <table:table-cell office:value-type="float" office:value="125433" calcext:value-type="float">
            <text:p>125,433</text:p>
          </table:table-cell>
          <table:table-cell office:value-type="string" calcext:value-type="string">
            <text:p>-</text:p>
          </table:table-cell>
          <table:table-cell office:value-type="float" office:value="9249070" calcext:value-type="float">
            <text:p>9,249,0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6680" calcext:value-type="float">
            <text:p>56,680</text:p>
          </table:table-cell>
          <table:table-cell office:value-type="float" office:value="125433" calcext:value-type="float">
            <text:p>125,433</text:p>
          </table:table-cell>
          <table:table-cell office:value-type="string" calcext:value-type="string">
            <text:p>-</text:p>
          </table:table-cell>
          <table:table-cell office:value-type="float" office:value="9249070" calcext:value-type="float">
            <text:p>9,249,0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6680" calcext:value-type="float">
            <text:p>56,680</text:p>
          </table:table-cell>
          <table:table-cell office:value-type="float" office:value="125433" calcext:value-type="float">
            <text:p>125,433</text:p>
          </table:table-cell>
          <table:table-cell office:value-type="string" calcext:value-type="string">
            <text:p>-</text:p>
          </table:table-cell>
          <table:table-cell office:value-type="float" office:value="9249070" calcext:value-type="float">
            <text:p>9,249,0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374503" calcext:value-type="float">
            <text:p>9,374,503</text:p>
          </table:table-cell>
          <table:table-cell office:value-type="string" calcext:value-type="string">
            <text:p>-</text:p>
          </table:table-cell>
          <table:table-cell office:value-type="float" office:value="56680" calcext:value-type="float">
            <text:p>56,680</text:p>
          </table:table-cell>
          <table:table-cell office:value-type="float" office:value="125433" calcext:value-type="float">
            <text:p>125,433</text:p>
          </table:table-cell>
          <table:table-cell office:value-type="string" calcext:value-type="string">
            <text:p>-</text:p>
          </table:table-cell>
          <table:table-cell office:value-type="float" office:value="9249070" calcext:value-type="float">
            <text:p>9,249,0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8799" calcext:value-type="float">
            <text:p>178,799</text:p>
          </table:table-cell>
          <table:table-cell office:value-type="float" office:value="621072" calcext:value-type="float">
            <text:p>621,072</text:p>
          </table:table-cell>
          <table:table-cell office:value-type="string" calcext:value-type="string">
            <text:p>-</text:p>
          </table:table-cell>
          <table:table-cell office:value-type="float" office:value="13245673" calcext:value-type="float">
            <text:p>13,245,6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8799" calcext:value-type="float">
            <text:p>178,799</text:p>
          </table:table-cell>
          <table:table-cell office:value-type="float" office:value="621072" calcext:value-type="float">
            <text:p>621,072</text:p>
          </table:table-cell>
          <table:table-cell office:value-type="string" calcext:value-type="string">
            <text:p>-</text:p>
          </table:table-cell>
          <table:table-cell office:value-type="float" office:value="13245673" calcext:value-type="float">
            <text:p>13,245,6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8799" calcext:value-type="float">
            <text:p>178,799</text:p>
          </table:table-cell>
          <table:table-cell office:value-type="float" office:value="621072" calcext:value-type="float">
            <text:p>621,072</text:p>
          </table:table-cell>
          <table:table-cell office:value-type="string" calcext:value-type="string">
            <text:p>-</text:p>
          </table:table-cell>
          <table:table-cell office:value-type="float" office:value="13245673" calcext:value-type="float">
            <text:p>13,245,6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866745" calcext:value-type="float">
            <text:p>13,866,745</text:p>
          </table:table-cell>
          <table:table-cell office:value-type="string" calcext:value-type="string">
            <text:p>-</text:p>
          </table:table-cell>
          <table:table-cell office:value-type="float" office:value="178799" calcext:value-type="float">
            <text:p>178,799</text:p>
          </table:table-cell>
          <table:table-cell office:value-type="float" office:value="621072" calcext:value-type="float">
            <text:p>621,072</text:p>
          </table:table-cell>
          <table:table-cell office:value-type="string" calcext:value-type="string">
            <text:p>-</text:p>
          </table:table-cell>
          <table:table-cell office:value-type="float" office:value="13245673" calcext:value-type="float">
            <text:p>13,245,6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1123178" calcext:value-type="float">
            <text:p>1,123,178</text:p>
          </table:table-cell>
          <table:table-cell office:value-type="float" office:value="8519790" calcext:value-type="float">
            <text:p>8,519,790</text:p>
          </table:table-cell>
          <table:table-cell office:value-type="string" calcext:value-type="string">
            <text:p>-</text:p>
          </table:table-cell>
          <table:table-cell office:value-type="float" office:value="28412776" calcext:value-type="float">
            <text:p>28,412,7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1123178" calcext:value-type="float">
            <text:p>1,123,178</text:p>
          </table:table-cell>
          <table:table-cell office:value-type="float" office:value="8519790" calcext:value-type="float">
            <text:p>8,519,790</text:p>
          </table:table-cell>
          <table:table-cell office:value-type="string" calcext:value-type="string">
            <text:p>-</text:p>
          </table:table-cell>
          <table:table-cell office:value-type="float" office:value="28412776" calcext:value-type="float">
            <text:p>28,412,7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6932566" calcext:value-type="float">
            <text:p>36,932,566</text:p>
          </table:table-cell>
          <table:table-cell office:value-type="string" calcext:value-type="string">
            <text:p>-</text:p>
          </table:table-cell>
          <table:table-cell office:value-type="float" office:value="1123178" calcext:value-type="float">
            <text:p>1,123,178</text:p>
          </table:table-cell>
          <table:table-cell office:value-type="float" office:value="8519790" calcext:value-type="float">
            <text:p>8,519,790</text:p>
          </table:table-cell>
          <table:table-cell office:value-type="string" calcext:value-type="string">
            <text:p>-</text:p>
          </table:table-cell>
          <table:table-cell office:value-type="float" office:value="28412776" calcext:value-type="float">
            <text:p>28,412,77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311250" calcext:value-type="float">
            <text:p>311,2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1250" calcext:value-type="float">
            <text:p>311,2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243816" calcext:value-type="float">
            <text:p>37,243,816</text:p>
          </table:table-cell>
          <table:table-cell office:value-type="string" calcext:value-type="string">
            <text:p>-</text:p>
          </table:table-cell>
          <table:table-cell office:value-type="float" office:value="1123178" calcext:value-type="float">
            <text:p>1,123,178</text:p>
          </table:table-cell>
          <table:table-cell office:value-type="float" office:value="8519790" calcext:value-type="float">
            <text:p>8,519,790</text:p>
          </table:table-cell>
          <table:table-cell office:value-type="string" calcext:value-type="string">
            <text:p>-</text:p>
          </table:table-cell>
          <table:table-cell office:value-type="float" office:value="28724026" calcext:value-type="float">
            <text:p>28,724,0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444717" calcext:value-type="float">
            <text:p>1,444,717</text:p>
          </table:table-cell>
          <table:table-cell office:value-type="float" office:value="9462042" calcext:value-type="float">
            <text:p>9,462,042</text:p>
          </table:table-cell>
          <table:table-cell office:value-type="string" calcext:value-type="string">
            <text:p>-</text:p>
          </table:table-cell>
          <table:table-cell office:value-type="float" office:value="166585177" calcext:value-type="float">
            <text:p>166,585,1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76047219" calcext:value-type="float">
            <text:p>176,047,219</text:p>
          </table:table-cell>
          <table:table-cell office:value-type="string" calcext:value-type="string">
            <text:p>-</text:p>
          </table:table-cell>
          <table:table-cell office:value-type="float" office:value="1444717" calcext:value-type="float">
            <text:p>1,444,717</text:p>
          </table:table-cell>
          <table:table-cell office:value-type="float" office:value="9462042" calcext:value-type="float">
            <text:p>9,462,042</text:p>
          </table:table-cell>
          <table:table-cell office:value-type="string" calcext:value-type="string">
            <text:p>-</text:p>
          </table:table-cell>
          <table:table-cell office:value-type="float" office:value="166585177" calcext:value-type="float">
            <text:p>166,585,1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4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4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19:27</dc:date>
    <meta:print-date>2018-01-03T16:48:26</meta:print-date>
    <meta:document-statistic meta:table-count="1" meta:cell-count="990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