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65693047" calcext:value-type="float">
            <text:p>65,693,047</text:p>
          </table:table-cell>
          <table:table-cell table:style-name="ce5" office:value-type="float" office:value="1082924" calcext:value-type="float">
            <text:p>1,082,9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1825522" calcext:value-type="float">
            <text:p>1,825,5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8901493" calcext:value-type="float">
            <text:p>68,901,493</text:p>
          </table:table-cell>
          <table:table-cell table:style-name="ce5" office:value-type="float" office:value="19918385" calcext:value-type="float">
            <text:p>19,918,385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65493047" calcext:value-type="float">
            <text:p>65,493,047</text:p>
          </table:table-cell>
          <table:table-cell office:value-type="float" office:value="1082924" calcext:value-type="float">
            <text:p>1,082,9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875971" calcext:value-type="float">
            <text:p>66,875,971</text:p>
          </table:table-cell>
          <table:table-cell office:value-type="float" office:value="19082385" calcext:value-type="float">
            <text:p>19,082,38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62672691" calcext:value-type="float">
            <text:p>62,672,691</text:p>
          </table:table-cell>
          <table:table-cell office:value-type="float" office:value="1082924" calcext:value-type="float">
            <text:p>1,082,9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055615" calcext:value-type="float">
            <text:p>64,055,615</text:p>
          </table:table-cell>
          <table:table-cell office:value-type="float" office:value="19082385" calcext:value-type="float">
            <text:p>19,082,3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1</text:p>
            <text:p>　　人員維持費</text:p>
            <text:p>　</text:p>
          </table:table-cell>
          <table:table-cell office:value-type="float" office:value="41519715" calcext:value-type="float">
            <text:p>41,519,715</text:p>
          </table:table-cell>
          <table:table-cell office:value-type="float" office:value="342385" calcext:value-type="float">
            <text:p>342,38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1862100" calcext:value-type="float">
            <text:p>41,862,100</text:p>
          </table:table-cell>
          <table:table-cell office:value-type="float" office:value="11337900" calcext:value-type="float">
            <text:p>11,337,9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</text:p>
            <text:p>　　一般業務</text:p>
            <text:p>　</text:p>
          </table:table-cell>
          <table:table-cell office:value-type="float" office:value="2334214" calcext:value-type="float">
            <text:p>2,334,214</text:p>
          </table:table-cell>
          <table:table-cell office:value-type="float" office:value="201586" calcext:value-type="float">
            <text:p>201,5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35800" calcext:value-type="float">
            <text:p>2,835,800</text:p>
          </table:table-cell>
          <table:table-cell office:value-type="float" office:value="533200" calcext:value-type="float">
            <text:p>533,2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3</text:p>
            <text:p>　　會計業務</text:p>
            <text:p>　</text:p>
          </table:table-cell>
          <table:table-cell office:value-type="float" office:value="3382" calcext:value-type="float">
            <text:p>3,3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82" calcext:value-type="float">
            <text:p>3,382</text:p>
          </table:table-cell>
          <table:table-cell office:value-type="float" office:value="48618" calcext:value-type="float">
            <text:p>48,6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4</text:p>
            <text:p>　　人事業務</text:p>
            <text:p>　</text:p>
          </table:table-cell>
          <table:table-cell office:value-type="float" office:value="30290" calcext:value-type="float">
            <text:p>30,2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290" calcext:value-type="float">
            <text:p>30,290</text:p>
          </table:table-cell>
          <table:table-cell office:value-type="float" office:value="66710" calcext:value-type="float">
            <text:p>66,71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5</text:p>
            <text:p>　　政風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000" calcext:value-type="float">
            <text:p>32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100</text:p>
            <text:p>　　勞資關係</text:p>
            <text:p>　</text:p>
          </table:table-cell>
          <table:table-cell office:value-type="float" office:value="712111" calcext:value-type="float">
            <text:p>712,111</text:p>
          </table:table-cell>
          <table:table-cell office:value-type="float" office:value="153600" calcext:value-type="float">
            <text:p>153,6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65711" calcext:value-type="float">
            <text:p>865,711</text:p>
          </table:table-cell>
          <table:table-cell office:value-type="float" office:value="1534289" calcext:value-type="float">
            <text:p>1,534,2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200</text:p>
            <text:p>　　勞動基準</text:p>
            <text:p>　</text:p>
          </table:table-cell>
          <table:table-cell office:value-type="float" office:value="10911218" calcext:value-type="float">
            <text:p>10,911,2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911218" calcext:value-type="float">
            <text:p>10,911,218</text:p>
          </table:table-cell>
          <table:table-cell office:value-type="float" office:value="2274782" calcext:value-type="float">
            <text:p>2,274,7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300</text:p>
            <text:p>　　綜合規劃</text:p>
            <text:p>　</text:p>
          </table:table-cell>
          <table:table-cell office:value-type="float" office:value="211472" calcext:value-type="float">
            <text:p>211,4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1472" calcext:value-type="float">
            <text:p>211,472</text:p>
          </table:table-cell>
          <table:table-cell office:value-type="float" office:value="278528" calcext:value-type="float">
            <text:p>278,52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400</text:p>
            <text:p>　　勞工福利</text:p>
            <text:p>　</text:p>
          </table:table-cell>
          <table:table-cell office:value-type="float" office:value="5128290" calcext:value-type="float">
            <text:p>5,128,290</text:p>
          </table:table-cell>
          <table:table-cell office:value-type="float" office:value="385353" calcext:value-type="float">
            <text:p>385,35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513643" calcext:value-type="float">
            <text:p>5,513,643</text:p>
          </table:table-cell>
          <table:table-cell office:value-type="float" office:value="1831357" calcext:value-type="float">
            <text:p>1,831,35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500</text:p>
            <text:p>　　外勞管理</text:p>
            <text:p>　</text:p>
          </table:table-cell>
          <table:table-cell office:value-type="float" office:value="213387" calcext:value-type="float">
            <text:p>213,38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3387" calcext:value-type="float">
            <text:p>213,387</text:p>
          </table:table-cell>
          <table:table-cell office:value-type="float" office:value="151613" calcext:value-type="float">
            <text:p>151,61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600</text:p>
            <text:p>　　就業安全</text:p>
            <text:p>　</text:p>
          </table:table-cell>
          <table:table-cell office:value-type="float" office:value="1574612" calcext:value-type="float">
            <text:p>1,574,6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74612" calcext:value-type="float">
            <text:p>1,574,612</text:p>
          </table:table-cell>
          <table:table-cell office:value-type="float" office:value="947388" calcext:value-type="float">
            <text:p>947,3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900100*</text:p>
            <text:p>　　一般建築及設備</text:p>
            <text:p>　</text:p>
          </table:table-cell>
          <table:table-cell office:value-type="float" office:value="34000" calcext:value-type="float">
            <text:p>3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000" calcext:value-type="float">
            <text:p>34,000</text:p>
          </table:table-cell>
          <table:table-cell office:value-type="float" office:value="46000" calcext:value-type="float">
            <text:p>46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2820356" calcext:value-type="float">
            <text:p>2,820,3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20356" calcext:value-type="float">
            <text:p>2,820,35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2820356" calcext:value-type="float">
            <text:p>2,820,3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20356" calcext:value-type="float">
            <text:p>2,820,35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5522" calcext:value-type="float">
            <text:p>2,025,522</text:p>
          </table:table-cell>
          <table:table-cell office:value-type="float" office:value="836000" calcext:value-type="float">
            <text:p>836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836000" calcext:value-type="float">
            <text:p>836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090400</text:p>
            <text:p>　　勞工福利</text:p>
            <text:p>　</text:p>
          </table:table-cell>
          <table:table-cell table:number-columns-repeated="9"/>
          <table:table-cell office:value-type="float" office:value="313000" calcext:value-type="float">
            <text:p>313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900100*</text:p>
            <text:p>　　一般建築及設備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523000" calcext:value-type="float">
            <text:p>523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4/2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4/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4-29T14:25:07</dc:date>
    <meta:print-date>2018-01-31T17:12:05</meta:print-date>
    <meta:document-statistic meta:table-count="1" meta:cell-count="25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