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86260" calcext:value-type="float">
            <text:p>-186,260 </text:p>
          </table:table-cell>
          <table:table-cell office:value-type="float" office:value="27430580" calcext:value-type="float">
            <text:p>27,430,5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47070" calcext:value-type="float">
            <text:p>47,070 </text:p>
          </table:table-cell>
          <table:table-cell office:value-type="float" office:value="0" calcext:value-type="float">
            <text:p>0 </text:p>
          </table:table-cell>
          <table:table-cell office:value-type="float" office:value="-314163" calcext:value-type="float">
            <text:p>-314,163 </text:p>
          </table:table-cell>
          <table:table-cell office:value-type="float" office:value="3439694" calcext:value-type="float">
            <text:p>3,439,6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34000" calcext:value-type="float">
            <text:p>34,000 </text:p>
          </table:table-cell>
          <table:table-cell office:value-type="float" office:value="0" calcext:value-type="float">
            <text:p>0 </text:p>
          </table:table-cell>
          <table:table-cell office:value-type="float" office:value="-203117" calcext:value-type="float">
            <text:p>-203,117 </text:p>
          </table:table-cell>
          <table:table-cell office:value-type="float" office:value="2865472" calcext:value-type="float">
            <text:p>2,865,4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33274" calcext:value-type="float">
            <text:p>33,274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123803" calcext:value-type="float">
            <text:p>-123,803 </text:p>
          </table:table-cell>
          <table:table-cell office:value-type="float" office:value="2459639" calcext:value-type="float">
            <text:p>2,459,63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14344" calcext:value-type="float">
            <text:p>114,3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827343" calcext:value-type="float">
            <text:p>-827,343 </text:p>
          </table:table-cell>
          <table:table-cell table:style-name="ce7" office:value-type="float" office:value="36195385" calcext:value-type="float">
            <text:p>36,195,38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14344" calcext:value-type="float">
            <text:p>114,3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827343" calcext:value-type="float">
            <text:p>-827,343 </text:p>
          </table:table-cell>
          <table:table-cell table:style-name="ce7" office:value-type="float" office:value="36195385" calcext:value-type="float">
            <text:p>36,195,385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4-29T14:26:48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