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6195385" calcext:value-type="float">
            <text:p>36,195,385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6195385" calcext:value-type="float">
            <text:p>36,195,385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430580" calcext:value-type="float">
            <text:p>27,430,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6195385" calcext:value-type="float">
            <text:p>36,195,385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439694" calcext:value-type="float">
            <text:p>3,439,69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865472" calcext:value-type="float">
            <text:p>2,865,47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459639" calcext:value-type="float">
            <text:p>2,459,639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6195385" calcext:value-type="float">
            <text:p>36,195,385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6195385" calcext:value-type="float">
            <text:p>36,195,385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04-29T14:26:17</dc:date>
    <meta:print-date>2018-09-21T13:56:24</meta:print-date>
    <meta:document-statistic meta:table-count="1" meta:cell-count="22" meta:object-count="0"/>
    <meta:generator>LibreOffice/5.2.2.2$Windows_x86 LibreOffice_project/8f96e87c890bf8fa77463cd4b640a2312823f3ad</meta:generator>
  </office:meta>
</office:document-meta>
</file>