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56750000" calcext:value-type="float" table:number-columns-spanned="1" table:number-rows-spanned="4">
            <text:p>56,750,000</text:p>
          </table:table-cell>
          <table:table-cell office:value-type="float" office:value="8523771" calcext:value-type="float">
            <text:p>8,523,771</text:p>
          </table:table-cell>
          <table:table-cell office:value-type="float" office:value="12862399" calcext:value-type="float" table:number-columns-spanned="1" table:number-rows-spanned="2">
            <text:p>12,862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87601" calcext:value-type="float">
            <text:p>43,887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3971" calcext:value-type="float" table:number-columns-spanned="1" table:number-rows-spanned="2">
            <text:p>54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56750000" calcext:value-type="float" table:number-columns-spanned="1" table:number-rows-spanned="4">
            <text:p>56,750,000</text:p>
          </table:table-cell>
          <table:table-cell office:value-type="float" office:value="8523771" calcext:value-type="float">
            <text:p>8,523,771</text:p>
          </table:table-cell>
          <table:table-cell office:value-type="float" office:value="12862399" calcext:value-type="float" table:number-columns-spanned="1" table:number-rows-spanned="2">
            <text:p>12,862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87601" calcext:value-type="float">
            <text:p>43,887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3971" calcext:value-type="float" table:number-columns-spanned="1" table:number-rows-spanned="2">
            <text:p>54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0648000" calcext:value-type="float">
            <text:p>100,648,000</text:p>
          </table:table-cell>
          <table:table-cell office:value-type="string" calcext:value-type="string">
            <text:p>-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53200000" calcext:value-type="float" table:number-columns-spanned="1" table:number-rows-spanned="4">
            <text:p>53,200,000</text:p>
          </table:table-cell>
          <table:table-cell office:value-type="float" office:value="7456821" calcext:value-type="float">
            <text:p>7,456,821</text:p>
          </table:table-cell>
          <table:table-cell office:value-type="float" office:value="11680285" calcext:value-type="float" table:number-columns-spanned="1" table:number-rows-spanned="2">
            <text:p>11,680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19715" calcext:value-type="float">
            <text:p>41,519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2385" calcext:value-type="float" table:number-columns-spanned="1" table:number-rows-spanned="2">
            <text:p>342,3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648000" calcext:value-type="float">
            <text:p>100,648,000</text:p>
          </table:table-cell>
          <table:table-cell office:value-type="string" calcext:value-type="string">
            <text:p>-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53200000" calcext:value-type="float" table:number-columns-spanned="1" table:number-rows-spanned="4">
            <text:p>53,200,000</text:p>
          </table:table-cell>
          <table:table-cell office:value-type="float" office:value="7456821" calcext:value-type="float">
            <text:p>7,456,821</text:p>
          </table:table-cell>
          <table:table-cell office:value-type="float" office:value="11680285" calcext:value-type="float" table:number-columns-spanned="1" table:number-rows-spanned="2">
            <text:p>11,680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19715" calcext:value-type="float">
            <text:p>41,519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2385" calcext:value-type="float" table:number-columns-spanned="1" table:number-rows-spanned="2">
            <text:p>342,3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7000" calcext:value-type="float">
            <text:p>12,767,000</text:p>
          </table:table-cell>
          <table:table-cell office:value-type="string" calcext:value-type="string">
            <text:p>-</text:p>
          </table:table-cell>
          <table:table-cell office:value-type="float" office:value="12767000" calcext:value-type="float" table:number-columns-spanned="1" table:number-rows-spanned="4">
            <text:p>12,767,000</text:p>
          </table:table-cell>
          <table:table-cell office:value-type="float" office:value="3369000" calcext:value-type="float" table:number-columns-spanned="1" table:number-rows-spanned="4">
            <text:p>3,369,000</text:p>
          </table:table-cell>
          <table:table-cell office:value-type="float" office:value="1033778" calcext:value-type="float">
            <text:p>1,033,778</text:p>
          </table:table-cell>
          <table:table-cell office:value-type="float" office:value="1034786" calcext:value-type="float" table:number-columns-spanned="1" table:number-rows-spanned="2">
            <text:p>1,034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4214" calcext:value-type="float">
            <text:p>2,334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586" calcext:value-type="float" table:number-columns-spanned="1" table:number-rows-spanned="2">
            <text:p>201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719000" calcext:value-type="float">
            <text:p>1,719,000</text:p>
          </table:table-cell>
          <table:table-cell office:value-type="string" calcext:value-type="string">
            <text:p>-</text:p>
          </table:table-cell>
          <table:table-cell office:value-type="float" office:value="1719000" calcext:value-type="float" table:number-columns-spanned="1" table:number-rows-spanned="4">
            <text:p>1,719,000</text:p>
          </table:table-cell>
          <table:table-cell office:value-type="float" office:value="799000" calcext:value-type="float" table:number-columns-spanned="1" table:number-rows-spanned="4">
            <text:p>799,000</text:p>
          </table:table-cell>
          <table:table-cell office:value-type="float" office:value="139825" calcext:value-type="float">
            <text:p>139,825</text:p>
          </table:table-cell>
          <table:table-cell office:value-type="float" office:value="132810" calcext:value-type="float" table:number-columns-spanned="1" table:number-rows-spanned="2">
            <text:p>132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190" calcext:value-type="float">
            <text:p>666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042000" calcext:value-type="float">
            <text:p>11,042,000</text:p>
          </table:table-cell>
          <table:table-cell office:value-type="string" calcext:value-type="string">
            <text:p>-</text:p>
          </table:table-cell>
          <table:table-cell office:value-type="float" office:value="11042000" calcext:value-type="float" table:number-columns-spanned="1" table:number-rows-spanned="4">
            <text:p>11,042,000</text:p>
          </table:table-cell>
          <table:table-cell office:value-type="float" office:value="2568000" calcext:value-type="float" table:number-columns-spanned="1" table:number-rows-spanned="4">
            <text:p>2,568,000</text:p>
          </table:table-cell>
          <table:table-cell office:value-type="float" office:value="893953" calcext:value-type="float">
            <text:p>893,953</text:p>
          </table:table-cell>
          <table:table-cell office:value-type="float" office:value="901976" calcext:value-type="float" table:number-columns-spanned="1" table:number-rows-spanned="2">
            <text:p>901,9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024" calcext:value-type="float">
            <text:p>1,666,0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586" calcext:value-type="float" table:number-columns-spanned="1" table:number-rows-spanned="2">
            <text:p>201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3382" calcext:value-type="float">
            <text:p>3,382</text:p>
          </table:table-cell>
          <table:table-cell office:value-type="float" office:value="48618" calcext:value-type="float" table:number-columns-spanned="1" table:number-rows-spanned="2">
            <text:p>48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2" calcext:value-type="float">
            <text:p>3,3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3382" calcext:value-type="float">
            <text:p>3,382</text:p>
          </table:table-cell>
          <table:table-cell office:value-type="float" office:value="38618" calcext:value-type="float" table:number-columns-spanned="1" table:number-rows-spanned="2">
            <text:p>38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2" calcext:value-type="float">
            <text:p>3,3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5000" calcext:value-type="float">
            <text:p>435,000</text:p>
          </table:table-cell>
          <table:table-cell office:value-type="string" calcext:value-type="string">
            <text:p>-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97000" calcext:value-type="float" table:number-columns-spanned="1" table:number-rows-spanned="4">
            <text:p>97,000</text:p>
          </table:table-cell>
          <table:table-cell office:value-type="float" office:value="29790" calcext:value-type="float">
            <text:p>29,790</text:p>
          </table:table-cell>
          <table:table-cell office:value-type="float" office:value="66710" calcext:value-type="float" table:number-columns-spanned="1" table:number-rows-spanned="2">
            <text:p>66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90" calcext:value-type="float">
            <text:p>30,2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3870" calcext:value-type="float">
            <text:p>3,870</text:p>
          </table:table-cell>
          <table:table-cell office:value-type="float" office:value="3130" calcext:value-type="float" table:number-columns-spanned="1" table:number-rows-spanned="2">
            <text:p>3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0" calcext:value-type="float">
            <text:p>3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1000" calcext:value-type="float">
            <text:p>421,000</text:p>
          </table:table-cell>
          <table:table-cell office:value-type="string" calcext:value-type="string">
            <text:p>-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25920" calcext:value-type="float">
            <text:p>25,920</text:p>
          </table:table-cell>
          <table:table-cell office:value-type="float" office:value="63580" calcext:value-type="float" table:number-columns-spanned="1" table:number-rows-spanned="2">
            <text:p>63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20" calcext:value-type="float">
            <text:p>26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95304000" calcext:value-type="float">
            <text:p>195,304,000</text:p>
          </table:table-cell>
          <table:table-cell office:value-type="string" calcext:value-type="string">
            <text:p>-</text:p>
          </table:table-cell>
          <table:table-cell office:value-type="float" office:value="195304000" calcext:value-type="float" table:number-columns-spanned="1" table:number-rows-spanned="4">
            <text:p>195,304,000</text:p>
          </table:table-cell>
          <table:table-cell office:value-type="float" office:value="26308000" calcext:value-type="float" table:number-columns-spanned="1" table:number-rows-spanned="4">
            <text:p>26,308,000</text:p>
          </table:table-cell>
          <table:table-cell office:value-type="float" office:value="7479210" calcext:value-type="float">
            <text:p>7,479,210</text:p>
          </table:table-cell>
          <table:table-cell office:value-type="float" office:value="7556910" calcext:value-type="float" table:number-columns-spanned="1" table:number-rows-spanned="2">
            <text:p>7,556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51090" calcext:value-type="float">
            <text:p>18,751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53" calcext:value-type="float" table:number-columns-spanned="1" table:number-rows-spanned="2">
            <text:p>538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1244000" calcext:value-type="float">
            <text:p>31,244,000</text:p>
          </table:table-cell>
          <table:table-cell office:value-type="string" calcext:value-type="string">
            <text:p>-</text:p>
          </table:table-cell>
          <table:table-cell office:value-type="float" office:value="31244000" calcext:value-type="float" table:number-columns-spanned="1" table:number-rows-spanned="4">
            <text:p>31,244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525643" calcext:value-type="float">
            <text:p>525,643</text:p>
          </table:table-cell>
          <table:table-cell office:value-type="float" office:value="1687889" calcext:value-type="float" table:number-columns-spanned="1" table:number-rows-spanned="2">
            <text:p>1,687,8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111" calcext:value-type="float">
            <text:p>712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600" calcext:value-type="float" table:number-columns-spanned="1" table:number-rows-spanned="2">
            <text:p>15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198000" calcext:value-type="float">
            <text:p>7,198,000</text:p>
          </table:table-cell>
          <table:table-cell office:value-type="string" calcext:value-type="string">
            <text:p>-</text:p>
          </table:table-cell>
          <table:table-cell office:value-type="float" office:value="7198000" calcext:value-type="float" table:number-columns-spanned="1" table:number-rows-spanned="4">
            <text:p>7,198,000</text:p>
          </table:table-cell>
          <table:table-cell office:value-type="float" office:value="1967000" calcext:value-type="float" table:number-columns-spanned="1" table:number-rows-spanned="4">
            <text:p>1,967,000</text:p>
          </table:table-cell>
          <table:table-cell office:value-type="float" office:value="197643" calcext:value-type="float">
            <text:p>197,643</text:p>
          </table:table-cell>
          <table:table-cell office:value-type="float" office:value="1582889" calcext:value-type="float" table:number-columns-spanned="1" table:number-rows-spanned="2">
            <text:p>1,582,8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111" calcext:value-type="float">
            <text:p>384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600" calcext:value-type="float" table:number-columns-spanned="1" table:number-rows-spanned="2">
            <text:p>15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328000" calcext:value-type="float">
            <text:p>328,000</text:p>
          </table:table-cell>
          <table:table-cell office:value-type="float" office:value="93000" calcext:value-type="float" table:number-columns-spanned="1" table:number-rows-spanned="2">
            <text:p>9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000" calcext:value-type="float">
            <text:p>3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13186000" calcext:value-type="float" table:number-columns-spanned="1" table:number-rows-spanned="4">
            <text:p>13,186,000</text:p>
          </table:table-cell>
          <table:table-cell office:value-type="float" office:value="1189889" calcext:value-type="float">
            <text:p>1,189,889</text:p>
          </table:table-cell>
          <table:table-cell office:value-type="float" office:value="2274782" calcext:value-type="float" table:number-columns-spanned="1" table:number-rows-spanned="2">
            <text:p>2,274,7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11218" calcext:value-type="float">
            <text:p>10,911,2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374000" calcext:value-type="float">
            <text:p>14,374,000</text:p>
          </table:table-cell>
          <table:table-cell office:value-type="string" calcext:value-type="string">
            <text:p>-</text:p>
          </table:table-cell>
          <table:table-cell office:value-type="float" office:value="14374000" calcext:value-type="float" table:number-columns-spanned="1" table:number-rows-spanned="4">
            <text:p>14,374,000</text:p>
          </table:table-cell>
          <table:table-cell office:value-type="float" office:value="4589000" calcext:value-type="float" table:number-columns-spanned="1" table:number-rows-spanned="4">
            <text:p>4,589,000</text:p>
          </table:table-cell>
          <table:table-cell office:value-type="float" office:value="950110" calcext:value-type="float">
            <text:p>950,110</text:p>
          </table:table-cell>
          <table:table-cell office:value-type="float" office:value="921562" calcext:value-type="float" table:number-columns-spanned="1" table:number-rows-spanned="2">
            <text:p>921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7438" calcext:value-type="float">
            <text:p>3,667,4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199000" calcext:value-type="float">
            <text:p>9,199,000</text:p>
          </table:table-cell>
          <table:table-cell office:value-type="string" calcext:value-type="string">
            <text:p>-</text:p>
          </table:table-cell>
          <table:table-cell office:value-type="float" office:value="9199000" calcext:value-type="float" table:number-columns-spanned="1" table:number-rows-spanned="4">
            <text:p>9,199,000</text:p>
          </table:table-cell>
          <table:table-cell office:value-type="float" office:value="1597000" calcext:value-type="float" table:number-columns-spanned="1" table:number-rows-spanned="4">
            <text:p>1,597,000</text:p>
          </table:table-cell>
          <table:table-cell office:value-type="float" office:value="239779" calcext:value-type="float">
            <text:p>239,779</text:p>
          </table:table-cell>
          <table:table-cell office:value-type="float" office:value="1353220" calcext:value-type="float" table:number-columns-spanned="1" table:number-rows-spanned="2">
            <text:p>1,353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780" calcext:value-type="float">
            <text:p>243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00" calcext:value-type="float">
            <text:p>7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69639" calcext:value-type="float">
            <text:p>69,639</text:p>
          </table:table-cell>
          <table:table-cell office:value-type="float" office:value="278528" calcext:value-type="float" table:number-columns-spanned="1" table:number-rows-spanned="2">
            <text:p>278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472" calcext:value-type="float">
            <text:p>211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750000" calcext:value-type="float">
            <text:p>3,750,000</text:p>
          </table:table-cell>
          <table:table-cell office:value-type="string" calcext:value-type="string">
            <text:p>-</text:p>
          </table:table-cell>
          <table:table-cell office:value-type="float" office:value="3750000" calcext:value-type="float" table:number-columns-spanned="1" table:number-rows-spanned="4">
            <text:p>3,750,000</text:p>
          </table:table-cell>
          <table:table-cell office:value-type="float" office:value="487000" calcext:value-type="float" table:number-columns-spanned="1" table:number-rows-spanned="4">
            <text:p>487,000</text:p>
          </table:table-cell>
          <table:table-cell office:value-type="float" office:value="69639" calcext:value-type="float">
            <text:p>69,639</text:p>
          </table:table-cell>
          <table:table-cell office:value-type="float" office:value="275528" calcext:value-type="float" table:number-columns-spanned="1" table:number-rows-spanned="2">
            <text:p>275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472" calcext:value-type="float">
            <text:p>211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4858000" calcext:value-type="float">
            <text:p>54,858,000</text:p>
          </table:table-cell>
          <table:table-cell office:value-type="string" calcext:value-type="string">
            <text:p>-</text:p>
          </table:table-cell>
          <table:table-cell office:value-type="float" office:value="54858000" calcext:value-type="float" table:number-columns-spanned="1" table:number-rows-spanned="4">
            <text:p>54,858,000</text:p>
          </table:table-cell>
          <table:table-cell office:value-type="float" office:value="7345000" calcext:value-type="float" table:number-columns-spanned="1" table:number-rows-spanned="4">
            <text:p>7,345,000</text:p>
          </table:table-cell>
          <table:table-cell office:value-type="float" office:value="4020226" calcext:value-type="float">
            <text:p>4,020,226</text:p>
          </table:table-cell>
          <table:table-cell office:value-type="float" office:value="2216710" calcext:value-type="float" table:number-columns-spanned="1" table:number-rows-spanned="2">
            <text:p>2,216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8290" calcext:value-type="float">
            <text:p>5,128,2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353" calcext:value-type="float" table:number-columns-spanned="1" table:number-rows-spanned="2">
            <text:p>385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722000" calcext:value-type="float">
            <text:p>17,722,000</text:p>
          </table:table-cell>
          <table:table-cell office:value-type="string" calcext:value-type="string">
            <text:p>-</text:p>
          </table:table-cell>
          <table:table-cell office:value-type="float" office:value="17722000" calcext:value-type="float" table:number-columns-spanned="1" table:number-rows-spanned="4">
            <text:p>17,722,000</text:p>
          </table:table-cell>
          <table:table-cell office:value-type="float" office:value="2145000" calcext:value-type="float" table:number-columns-spanned="1" table:number-rows-spanned="4">
            <text:p>2,145,000</text:p>
          </table:table-cell>
          <table:table-cell office:value-type="float" office:value="259275" calcext:value-type="float">
            <text:p>259,275</text:p>
          </table:table-cell>
          <table:table-cell office:value-type="float" office:value="1077661" calcext:value-type="float" table:number-columns-spanned="1" table:number-rows-spanned="2">
            <text:p>1,077,6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7339" calcext:value-type="float">
            <text:p>1,067,3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353" calcext:value-type="float" table:number-columns-spanned="1" table:number-rows-spanned="2">
            <text:p>85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7121000" calcext:value-type="float">
            <text:p>37,121,000</text:p>
          </table:table-cell>
          <table:table-cell office:value-type="string" calcext:value-type="string">
            <text:p>-</text:p>
          </table:table-cell>
          <table:table-cell office:value-type="float" office:value="37121000" calcext:value-type="float" table:number-columns-spanned="1" table:number-rows-spanned="4">
            <text:p>37,121,000</text:p>
          </table:table-cell>
          <table:table-cell office:value-type="float" office:value="5200000" calcext:value-type="float" table:number-columns-spanned="1" table:number-rows-spanned="4">
            <text:p>5,200,000</text:p>
          </table:table-cell>
          <table:table-cell office:value-type="float" office:value="3760951" calcext:value-type="float">
            <text:p>3,760,951</text:p>
          </table:table-cell>
          <table:table-cell office:value-type="float" office:value="1139049" calcext:value-type="float" table:number-columns-spanned="1" table:number-rows-spanned="2">
            <text:p>1,139,0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0951" calcext:value-type="float">
            <text:p>4,060,9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365000" calcext:value-type="float" table:number-columns-spanned="1" table:number-rows-spanned="4">
            <text:p>365,000</text:p>
          </table:table-cell>
          <table:table-cell office:value-type="float" office:value="213387" calcext:value-type="float">
            <text:p>213,387</text:p>
          </table:table-cell>
          <table:table-cell office:value-type="float" office:value="151613" calcext:value-type="float" table:number-columns-spanned="1" table:number-rows-spanned="2">
            <text:p>151,6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387" calcext:value-type="float">
            <text:p>213,3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905000" calcext:value-type="float">
            <text:p>6,905,000</text:p>
          </table:table-cell>
          <table:table-cell office:value-type="string" calcext:value-type="string">
            <text:p>-</text:p>
          </table:table-cell>
          <table:table-cell office:value-type="float" office:value="6905000" calcext:value-type="float" table:number-columns-spanned="1" table:number-rows-spanned="4">
            <text:p>6,905,000</text:p>
          </table:table-cell>
          <table:table-cell office:value-type="float" office:value="363000" calcext:value-type="float" table:number-columns-spanned="1" table:number-rows-spanned="4">
            <text:p>363,000</text:p>
          </table:table-cell>
          <table:table-cell office:value-type="float" office:value="213387" calcext:value-type="float">
            <text:p>213,387</text:p>
          </table:table-cell>
          <table:table-cell office:value-type="float" office:value="149613" calcext:value-type="float" table:number-columns-spanned="1" table:number-rows-spanned="2">
            <text:p>149,6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387" calcext:value-type="float">
            <text:p>213,3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44492000" calcext:value-type="float">
            <text:p>44,492,000</text:p>
          </table:table-cell>
          <table:table-cell office:value-type="string" calcext:value-type="string">
            <text:p>-</text:p>
          </table:table-cell>
          <table:table-cell office:value-type="float" office:value="44492000" calcext:value-type="float" table:number-columns-spanned="1" table:number-rows-spanned="4">
            <text:p>44,492,000</text:p>
          </table:table-cell>
          <table:table-cell office:value-type="float" office:value="2522000" calcext:value-type="float" table:number-columns-spanned="1" table:number-rows-spanned="4">
            <text:p>2,522,000</text:p>
          </table:table-cell>
          <table:table-cell office:value-type="float" office:value="1460426" calcext:value-type="float">
            <text:p>1,460,426</text:p>
          </table:table-cell>
          <table:table-cell office:value-type="float" office:value="947388" calcext:value-type="float" table:number-columns-spanned="1" table:number-rows-spanned="2">
            <text:p>947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4612" calcext:value-type="float">
            <text:p>1,574,6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0072000" calcext:value-type="float">
            <text:p>30,072,000</text:p>
          </table:table-cell>
          <table:table-cell office:value-type="string" calcext:value-type="string">
            <text:p>-</text:p>
          </table:table-cell>
          <table:table-cell office:value-type="float" office:value="30072000" calcext:value-type="float" table:number-columns-spanned="1" table:number-rows-spanned="4">
            <text:p>30,072,000</text:p>
          </table:table-cell>
          <table:table-cell office:value-type="float" office:value="1421000" calcext:value-type="float" table:number-columns-spanned="1" table:number-rows-spanned="4">
            <text:p>1,421,000</text:p>
          </table:table-cell>
          <table:table-cell office:value-type="float" office:value="1367320" calcext:value-type="float">
            <text:p>1,367,320</text:p>
          </table:table-cell>
          <table:table-cell office:value-type="float" office:value="18762" calcext:value-type="float" table:number-columns-spanned="1" table:number-rows-spanned="2">
            <text:p>18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2238" calcext:value-type="float">
            <text:p>1,402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4400000" calcext:value-type="float">
            <text:p>14,400,000</text:p>
          </table:table-cell>
          <table:table-cell office:value-type="string" calcext:value-type="string">
            <text:p>-</text:p>
          </table:table-cell>
          <table:table-cell office:value-type="float" office:value="14400000" calcext:value-type="float" table:number-columns-spanned="1" table:number-rows-spanned="4">
            <text:p>14,400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93106" calcext:value-type="float">
            <text:p>93,106</text:p>
          </table:table-cell>
          <table:table-cell office:value-type="float" office:value="927626" calcext:value-type="float" table:number-columns-spanned="1" table:number-rows-spanned="2">
            <text:p>927,6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374" calcext:value-type="float">
            <text:p>172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10502000" calcext:value-type="float">
            <text:p>310,502,000</text:p>
          </table:table-cell>
          <table:table-cell office:value-type="string" calcext:value-type="string">
            <text:p>-</text:p>
          </table:table-cell>
          <table:table-cell office:value-type="float" office:value="310502000" calcext:value-type="float" table:number-columns-spanned="1" table:number-rows-spanned="4">
            <text:p>310,502,000</text:p>
          </table:table-cell>
          <table:table-cell office:value-type="float" office:value="83058000" calcext:value-type="float" table:number-columns-spanned="1" table:number-rows-spanned="4">
            <text:p>83,058,000</text:p>
          </table:table-cell>
          <table:table-cell office:value-type="float" office:value="16002981" calcext:value-type="float">
            <text:p>16,002,981</text:p>
          </table:table-cell>
          <table:table-cell office:value-type="float" office:value="20419309" calcext:value-type="float" table:number-columns-spanned="1" table:number-rows-spanned="2">
            <text:p>20,419,3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38691" calcext:value-type="float">
            <text:p>62,638,6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2924" calcext:value-type="float" table:number-columns-spanned="1" table:number-rows-spanned="2">
            <text:p>1,082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2799000" calcext:value-type="float" table:number-columns-spanned="1" table:number-rows-spanned="4">
            <text:p>2,799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3301000" calcext:value-type="float">
            <text:p>313,301,000</text:p>
          </table:table-cell>
          <table:table-cell office:value-type="string" calcext:value-type="string">
            <text:p>-</text:p>
          </table:table-cell>
          <table:table-cell office:value-type="float" office:value="313301000" calcext:value-type="float" table:number-columns-spanned="1" table:number-rows-spanned="4">
            <text:p>313,301,000</text:p>
          </table:table-cell>
          <table:table-cell office:value-type="float" office:value="83138000" calcext:value-type="float" table:number-columns-spanned="1" table:number-rows-spanned="4">
            <text:p>83,138,000</text:p>
          </table:table-cell>
          <table:table-cell office:value-type="float" office:value="16036981" calcext:value-type="float">
            <text:p>16,036,981</text:p>
          </table:table-cell>
          <table:table-cell office:value-type="float" office:value="20465309" calcext:value-type="float" table:number-columns-spanned="1" table:number-rows-spanned="2">
            <text:p>20,465,3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72691" calcext:value-type="float">
            <text:p>62,672,6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2924" calcext:value-type="float" table:number-columns-spanned="1" table:number-rows-spanned="2">
            <text:p>1,082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2820356" calcext:value-type="float">
            <text:p>2,820,356</text:p>
          </table:table-cell>
          <table:table-cell office:value-type="string" calcext:value-type="string">
            <text:p>-</text:p>
          </table:table-cell>
          <table:table-cell office:value-type="float" office:value="2820356" calcext:value-type="float" table:number-columns-spanned="1" table:number-rows-spanned="4">
            <text:p>2,820,356</text:p>
          </table:table-cell>
          <table:table-cell office:value-type="float" office:value="2820356" calcext:value-type="float" table:number-columns-spanned="1" table:number-rows-spanned="4">
            <text:p>2,820,356</text:p>
          </table:table-cell>
          <table:table-cell office:value-type="float" office:value="705089" calcext:value-type="float">
            <text:p>705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0356" calcext:value-type="float">
            <text:p>2,820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2820356" calcext:value-type="float">
            <text:p>2,820,356</text:p>
          </table:table-cell>
          <table:table-cell office:value-type="string" calcext:value-type="string">
            <text:p>-</text:p>
          </table:table-cell>
          <table:table-cell office:value-type="float" office:value="2820356" calcext:value-type="float" table:number-columns-spanned="1" table:number-rows-spanned="4">
            <text:p>2,820,356</text:p>
          </table:table-cell>
          <table:table-cell office:value-type="float" office:value="2820356" calcext:value-type="float" table:number-columns-spanned="1" table:number-rows-spanned="4">
            <text:p>2,820,356</text:p>
          </table:table-cell>
          <table:table-cell office:value-type="float" office:value="705089" calcext:value-type="float">
            <text:p>705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0356" calcext:value-type="float">
            <text:p>2,820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820356" calcext:value-type="float">
            <text:p>2,820,356</text:p>
          </table:table-cell>
          <table:table-cell office:value-type="string" calcext:value-type="string">
            <text:p>-</text:p>
          </table:table-cell>
          <table:table-cell office:value-type="float" office:value="2820356" calcext:value-type="float" table:number-columns-spanned="1" table:number-rows-spanned="4">
            <text:p>2,820,356</text:p>
          </table:table-cell>
          <table:table-cell office:value-type="float" office:value="2820356" calcext:value-type="float" table:number-columns-spanned="1" table:number-rows-spanned="4">
            <text:p>2,820,356</text:p>
          </table:table-cell>
          <table:table-cell office:value-type="float" office:value="705089" calcext:value-type="float">
            <text:p>705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0356" calcext:value-type="float">
            <text:p>2,820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820356" calcext:value-type="float">
            <text:p>2,820,356</text:p>
          </table:table-cell>
          <table:table-cell office:value-type="string" calcext:value-type="string">
            <text:p>-</text:p>
          </table:table-cell>
          <table:table-cell office:value-type="float" office:value="2820356" calcext:value-type="float" table:number-columns-spanned="1" table:number-rows-spanned="4">
            <text:p>2,820,356</text:p>
          </table:table-cell>
          <table:table-cell office:value-type="float" office:value="2820356" calcext:value-type="float" table:number-columns-spanned="1" table:number-rows-spanned="4">
            <text:p>2,820,356</text:p>
          </table:table-cell>
          <table:table-cell office:value-type="float" office:value="705089" calcext:value-type="float">
            <text:p>705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0356" calcext:value-type="float">
            <text:p>2,820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6121356" calcext:value-type="float">
            <text:p>316,121,356</text:p>
          </table:table-cell>
          <table:table-cell office:value-type="string" calcext:value-type="string">
            <text:p>-</text:p>
          </table:table-cell>
          <table:table-cell office:value-type="float" office:value="316121356" calcext:value-type="float" table:number-columns-spanned="1" table:number-rows-spanned="4">
            <text:p>316,121,356</text:p>
          </table:table-cell>
          <table:table-cell office:value-type="float" office:value="85958356" calcext:value-type="float" table:number-columns-spanned="1" table:number-rows-spanned="4">
            <text:p>85,958,356</text:p>
          </table:table-cell>
          <table:table-cell office:value-type="float" office:value="16742070" calcext:value-type="float">
            <text:p>16,742,070</text:p>
          </table:table-cell>
          <table:table-cell office:value-type="float" office:value="20465309" calcext:value-type="float" table:number-columns-spanned="1" table:number-rows-spanned="2">
            <text:p>20,465,3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493047" calcext:value-type="float">
            <text:p>65,493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2924" calcext:value-type="float" table:number-columns-spanned="1" table:number-rows-spanned="2">
            <text:p>1,082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4/2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4/2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4-29T14:17:35</dc:date>
    <meta:print-date>2018-01-19T11:41:56</meta:print-date>
    <meta:document-statistic meta:table-count="2" meta:cell-count="1062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