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2" table:number-rows-spanned="1">
              <text:p>業務計畫或工作計畫名稱</text:p>
            </table:table-cell>
            <table:covered-table-cell table:style-name="ce5" office:value-type="string" calcext:value-type="string">
              <text:p>業務計畫或工作計畫名稱</text:p>
            </table:covered-table-cell>
            <table:table-cell table:number-columns-repeated="19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42189775" calcext:value-type="float">
            <text:p>42,189,775</text:p>
          </table:table-cell>
          <table:table-cell office:value-type="float" office:value="3667438" calcext:value-type="float">
            <text:p>3,667,438</text:p>
          </table:table-cell>
          <table:table-cell/>
          <table:table-cell office:value-type="float" office:value="2820356" calcext:value-type="float">
            <text:p>2,820,356</text:p>
          </table:table-cell>
          <table:table-cell office:value-type="float" office:value="48677569" calcext:value-type="float">
            <text:p>48,677,5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542260" calcext:value-type="float">
            <text:p>542,260</text:p>
          </table:table-cell>
          <table:table-cell table:number-columns-repeated="3"/>
          <table:table-cell office:value-type="float" office:value="542260" calcext:value-type="float">
            <text:p>542,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542260" calcext:value-type="float">
            <text:p>542,260</text:p>
          </table:table-cell>
          <table:table-cell table:number-columns-repeated="3"/>
          <table:table-cell office:value-type="float" office:value="542260" calcext:value-type="float">
            <text:p>542,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22191450" calcext:value-type="float">
            <text:p>22,191,450</text:p>
          </table:table-cell>
          <table:table-cell table:number-columns-repeated="3"/>
          <table:table-cell office:value-type="float" office:value="22191450" calcext:value-type="float">
            <text:p>22,191,4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22191450" calcext:value-type="float">
            <text:p>22,191,450</text:p>
          </table:table-cell>
          <table:table-cell table:number-columns-repeated="3"/>
          <table:table-cell office:value-type="float" office:value="22191450" calcext:value-type="float">
            <text:p>22,191,4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418992" calcext:value-type="float">
            <text:p>418,992</text:p>
          </table:table-cell>
          <table:table-cell office:value-type="float" office:value="3048612" calcext:value-type="float">
            <text:p>3,048,612</text:p>
          </table:table-cell>
          <table:table-cell table:number-columns-repeated="2"/>
          <table:table-cell office:value-type="float" office:value="3467604" calcext:value-type="float">
            <text:p>3,467,6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3048612" calcext:value-type="float">
            <text:p>3,048,612</text:p>
          </table:table-cell>
          <table:table-cell table:number-columns-repeated="2"/>
          <table:table-cell office:value-type="float" office:value="3048612" calcext:value-type="float">
            <text:p>3,048,6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418992" calcext:value-type="float">
            <text:p>418,992</text:p>
          </table:table-cell>
          <table:table-cell table:number-columns-repeated="3"/>
          <table:table-cell office:value-type="float" office:value="418992" calcext:value-type="float">
            <text:p>418,9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265080" calcext:value-type="float">
            <text:p>265,080</text:p>
          </table:table-cell>
          <table:table-cell table:number-columns-repeated="3"/>
          <table:table-cell office:value-type="float" office:value="265080" calcext:value-type="float">
            <text:p>265,0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265080" calcext:value-type="float">
            <text:p>265,080</text:p>
          </table:table-cell>
          <table:table-cell table:number-columns-repeated="3"/>
          <table:table-cell office:value-type="float" office:value="265080" calcext:value-type="float">
            <text:p>265,0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176079" calcext:value-type="float">
            <text:p>14,176,079</text:p>
          </table:table-cell>
          <table:table-cell table:number-columns-repeated="3"/>
          <table:table-cell office:value-type="float" office:value="14176079" calcext:value-type="float">
            <text:p>14,176,0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5338747" calcext:value-type="float">
            <text:p>5,338,747</text:p>
          </table:table-cell>
          <table:table-cell table:number-columns-repeated="3"/>
          <table:table-cell office:value-type="float" office:value="5338747" calcext:value-type="float">
            <text:p>5,338,7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3"/>
          <table:table-cell office:value-type="float" office:value="8837332" calcext:value-type="float">
            <text:p>8,837,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344496" calcext:value-type="float">
            <text:p>344,496</text:p>
          </table:table-cell>
          <table:table-cell office:value-type="float" office:value="7846" calcext:value-type="float">
            <text:p>7,846</text:p>
          </table:table-cell>
          <table:table-cell table:number-columns-repeated="2"/>
          <table:table-cell office:value-type="float" office:value="352342" calcext:value-type="float">
            <text:p>352,3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office:value-type="float" office:value="176130" calcext:value-type="float">
            <text:p>176,130</text:p>
          </table:table-cell>
          <table:table-cell table:number-columns-repeated="3"/>
          <table:table-cell office:value-type="float" office:value="176130" calcext:value-type="float">
            <text:p>176,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168366" calcext:value-type="float">
            <text:p>168,366</text:p>
          </table:table-cell>
          <table:table-cell office:value-type="float" office:value="7846" calcext:value-type="float">
            <text:p>7,846</text:p>
          </table:table-cell>
          <table:table-cell table:number-columns-repeated="2"/>
          <table:table-cell office:value-type="float" office:value="176212" calcext:value-type="float">
            <text:p>176,2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3870" calcext:value-type="float">
            <text:p>3,870</text:p>
          </table:table-cell>
          <table:table-cell office:value-type="float" office:value="15640" calcext:value-type="float">
            <text:p>15,640</text:p>
          </table:table-cell>
          <table:table-cell table:number-columns-repeated="2"/>
          <table:table-cell office:value-type="float" office:value="19510" calcext:value-type="float">
            <text:p>19,5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3870" calcext:value-type="float">
            <text:p>3,870</text:p>
          </table:table-cell>
          <table:table-cell office:value-type="float" office:value="15640" calcext:value-type="float">
            <text:p>15,640</text:p>
          </table:table-cell>
          <table:table-cell table:number-columns-repeated="2"/>
          <table:table-cell office:value-type="float" office:value="19510" calcext:value-type="float">
            <text:p>19,5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table:number-columns-repeated="2" office:value-type="float" office:value="2820356" calcext:value-type="float">
            <text:p>2,820,3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table:number-columns-repeated="2" office:value-type="float" office:value="2820356" calcext:value-type="float">
            <text:p>2,820,3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2018515" calcext:value-type="float">
            <text:p>2,018,515</text:p>
          </table:table-cell>
          <table:table-cell office:value-type="float" office:value="186648" calcext:value-type="float">
            <text:p>186,648</text:p>
          </table:table-cell>
          <table:table-cell table:number-columns-repeated="2"/>
          <table:table-cell office:value-type="float" office:value="2205163" calcext:value-type="float">
            <text:p>2,205,1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1938858" calcext:value-type="float">
            <text:p>1,938,858</text:p>
          </table:table-cell>
          <table:table-cell table:number-columns-repeated="3"/>
          <table:table-cell office:value-type="float" office:value="1938858" calcext:value-type="float">
            <text:p>1,938,8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55397" calcext:value-type="float">
            <text:p>55,397</text:p>
          </table:table-cell>
          <table:table-cell office:value-type="float" office:value="186648" calcext:value-type="float">
            <text:p>186,648</text:p>
          </table:table-cell>
          <table:table-cell table:number-columns-repeated="2"/>
          <table:table-cell office:value-type="float" office:value="242045" calcext:value-type="float">
            <text:p>242,0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24260" calcext:value-type="float">
            <text:p>24,260</text:p>
          </table:table-cell>
          <table:table-cell table:number-columns-repeated="3"/>
          <table:table-cell office:value-type="float" office:value="24260" calcext:value-type="float">
            <text:p>24,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2229033" calcext:value-type="float">
            <text:p>2,229,033</text:p>
          </table:table-cell>
          <table:table-cell office:value-type="float" office:value="408692" calcext:value-type="float">
            <text:p>408,692</text:p>
          </table:table-cell>
          <table:table-cell table:number-columns-repeated="2"/>
          <table:table-cell office:value-type="float" office:value="2637725" calcext:value-type="float">
            <text:p>2,637,7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1446734" calcext:value-type="float">
            <text:p>1,446,734</text:p>
          </table:table-cell>
          <table:table-cell office:value-type="float" office:value="162336" calcext:value-type="float">
            <text:p>162,336</text:p>
          </table:table-cell>
          <table:table-cell table:number-columns-repeated="2"/>
          <table:table-cell office:value-type="float" office:value="1609070" calcext:value-type="float">
            <text:p>1,609,0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687304" calcext:value-type="float">
            <text:p>687,304</text:p>
          </table:table-cell>
          <table:table-cell table:number-columns-repeated="3"/>
          <table:table-cell office:value-type="float" office:value="687304" calcext:value-type="float">
            <text:p>687,3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94995" calcext:value-type="float">
            <text:p>94,995</text:p>
          </table:table-cell>
          <table:table-cell office:value-type="float" office:value="246356" calcext:value-type="float">
            <text:p>246,356</text:p>
          </table:table-cell>
          <table:table-cell table:number-columns-repeated="2"/>
          <table:table-cell office:value-type="float" office:value="341351" calcext:value-type="float">
            <text:p>341,3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1695826" calcext:value-type="float">
            <text:p>1,695,826</text:p>
          </table:table-cell>
          <table:table-cell office:value-type="float" office:value="3522327" calcext:value-type="float">
            <text:p>3,522,327</text:p>
          </table:table-cell>
          <table:table-cell table:number-columns-repeated="2"/>
          <table:table-cell office:value-type="float" office:value="5218153" calcext:value-type="float">
            <text:p>5,218,1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1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101　教育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0202　水電費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3252" calcext:value-type="float">
            <text:p>233,252</text:p>
          </table:table-cell>
          <table:table-cell table:style-name="ce8" table:number-columns-repeated="2"/>
          <table:table-cell table:style-name="ce8" office:value-type="float" office:value="233464" calcext:value-type="float">
            <text:p>233,464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3389" calcext:value-type="float">
            <text:p>3,389</text:p>
          </table:table-cell>
          <table:table-cell table:number-columns-repeated="2"/>
          <table:table-cell office:value-type="float" office:value="3389" calcext:value-type="float">
            <text:p>3,3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212" calcext:value-type="float">
            <text:p>212</text:p>
          </table:table-cell>
          <table:table-cell office:value-type="float" office:value="229863" calcext:value-type="float">
            <text:p>229,863</text:p>
          </table:table-cell>
          <table:table-cell table:number-columns-repeated="2"/>
          <table:table-cell office:value-type="float" office:value="230075" calcext:value-type="float">
            <text:p>230,0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127855" calcext:value-type="float">
            <text:p>127,855</text:p>
          </table:table-cell>
          <table:table-cell office:value-type="float" office:value="232968" calcext:value-type="float">
            <text:p>232,968</text:p>
          </table:table-cell>
          <table:table-cell table:number-columns-repeated="2"/>
          <table:table-cell office:value-type="float" office:value="360823" calcext:value-type="float">
            <text:p>360,8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32150" calcext:value-type="float">
            <text:p>32,150</text:p>
          </table:table-cell>
          <table:table-cell table:number-columns-repeated="2"/>
          <table:table-cell office:value-type="float" office:value="32150" calcext:value-type="float">
            <text:p>32,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127855" calcext:value-type="float">
            <text:p>127,855</text:p>
          </table:table-cell>
          <table:table-cell office:value-type="float" office:value="200818" calcext:value-type="float">
            <text:p>200,818</text:p>
          </table:table-cell>
          <table:table-cell table:number-columns-repeated="2"/>
          <table:table-cell office:value-type="float" office:value="328673" calcext:value-type="float">
            <text:p>328,6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106826" calcext:value-type="float">
            <text:p>106,826</text:p>
          </table:table-cell>
          <table:table-cell table:number-columns-repeated="3"/>
          <table:table-cell office:value-type="float" office:value="106826" calcext:value-type="float">
            <text:p>106,8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106826" calcext:value-type="float">
            <text:p>106,826</text:p>
          </table:table-cell>
          <table:table-cell table:number-columns-repeated="3"/>
          <table:table-cell office:value-type="float" office:value="106826" calcext:value-type="float">
            <text:p>106,8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23773" calcext:value-type="float">
            <text:p>23,773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45025" calcext:value-type="float">
            <text:p>45,0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23773" calcext:value-type="float">
            <text:p>23,773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45025" calcext:value-type="float">
            <text:p>45,0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725889" calcext:value-type="float">
            <text:p>725,889</text:p>
          </table:table-cell>
          <table:table-cell office:value-type="float" office:value="277053" calcext:value-type="float">
            <text:p>277,053</text:p>
          </table:table-cell>
          <table:table-cell table:number-columns-repeated="2"/>
          <table:table-cell office:value-type="float" office:value="1002942" calcext:value-type="float">
            <text:p>1,002,9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725889" calcext:value-type="float">
            <text:p>725,889</text:p>
          </table:table-cell>
          <table:table-cell office:value-type="float" office:value="277053" calcext:value-type="float">
            <text:p>277,053</text:p>
          </table:table-cell>
          <table:table-cell table:number-columns-repeated="2"/>
          <table:table-cell office:value-type="float" office:value="1002942" calcext:value-type="float">
            <text:p>1,002,9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/>
          <table:table-cell office:value-type="float" office:value="365300" calcext:value-type="float">
            <text:p>365,300</text:p>
          </table:table-cell>
          <table:table-cell table:number-columns-repeated="2"/>
          <table:table-cell office:value-type="float" office:value="365300" calcext:value-type="float">
            <text:p>365,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332500" calcext:value-type="float">
            <text:p>332,500</text:p>
          </table:table-cell>
          <table:table-cell table:number-columns-repeated="2"/>
          <table:table-cell office:value-type="float" office:value="332500" calcext:value-type="float">
            <text:p>332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3　講座鐘點費</text:p>
          </table:table-cell>
          <table:table-cell/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16000" calcext:value-type="float">
            <text:p>16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16800" calcext:value-type="float">
            <text:p>16,800</text:p>
          </table:table-cell>
          <table:table-cell table:number-columns-repeated="2"/>
          <table:table-cell office:value-type="float" office:value="16800" calcext:value-type="float">
            <text:p>16,8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242162" calcext:value-type="float">
            <text:p>242,162</text:p>
          </table:table-cell>
          <table:table-cell office:value-type="float" office:value="16924" calcext:value-type="float">
            <text:p>16,924</text:p>
          </table:table-cell>
          <table:table-cell table:number-columns-repeated="2"/>
          <table:table-cell office:value-type="float" office:value="259086" calcext:value-type="float">
            <text:p>259,0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157167" calcext:value-type="float">
            <text:p>157,167</text:p>
          </table:table-cell>
          <table:table-cell office:value-type="float" office:value="6737" calcext:value-type="float">
            <text:p>6,737</text:p>
          </table:table-cell>
          <table:table-cell table:number-columns-repeated="2"/>
          <table:table-cell office:value-type="float" office:value="163904" calcext:value-type="float">
            <text:p>163,9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45490" calcext:value-type="float">
            <text:p>45,490</text:p>
          </table:table-cell>
          <table:table-cell office:value-type="float" office:value="10187" calcext:value-type="float">
            <text:p>10,187</text:p>
          </table:table-cell>
          <table:table-cell table:number-columns-repeated="2"/>
          <table:table-cell office:value-type="float" office:value="55677" calcext:value-type="float">
            <text:p>55,6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39505" calcext:value-type="float">
            <text:p>39,505</text:p>
          </table:table-cell>
          <table:table-cell table:number-columns-repeated="3"/>
          <table:table-cell office:value-type="float" office:value="39505" calcext:value-type="float">
            <text:p>39,5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314700" calcext:value-type="float">
            <text:p>314,700</text:p>
          </table:table-cell>
          <table:table-cell office:value-type="float" office:value="2349245" calcext:value-type="float">
            <text:p>2,349,245</text:p>
          </table:table-cell>
          <table:table-cell table:number-columns-repeated="2"/>
          <table:table-cell office:value-type="float" office:value="2663945" calcext:value-type="float">
            <text:p>2,663,9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903　一般事務費</text:p>
          </table:table-cell>
          <table:table-cell office:value-type="float" office:value="314700" calcext:value-type="float">
            <text:p>314,700</text:p>
          </table:table-cell>
          <table:table-cell office:value-type="float" office:value="2349245" calcext:value-type="float">
            <text:p>2,349,245</text:p>
          </table:table-cell>
          <table:table-cell table:number-columns-repeated="2"/>
          <table:table-cell office:value-type="float" office:value="2663945" calcext:value-type="float">
            <text:p>2,663,9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18120" calcext:value-type="float">
            <text:p>18,120</text:p>
          </table:table-cell>
          <table:table-cell table:number-columns-repeated="3"/>
          <table:table-cell office:value-type="float" office:value="18120" calcext:value-type="float">
            <text:p>18,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18120" calcext:value-type="float">
            <text:p>18,120</text:p>
          </table:table-cell>
          <table:table-cell table:number-columns-repeated="3"/>
          <table:table-cell office:value-type="float" office:value="18120" calcext:value-type="float">
            <text:p>18,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19500" calcext:value-type="float">
            <text:p>19,500</text:p>
          </table:table-cell>
          <table:table-cell office:value-type="float" office:value="26333" calcext:value-type="float">
            <text:p>26,333</text:p>
          </table:table-cell>
          <table:table-cell table:number-columns-repeated="2"/>
          <table:table-cell office:value-type="float" office:value="45833" calcext:value-type="float">
            <text:p>45,8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19500" calcext:value-type="float">
            <text:p>19,500</text:p>
          </table:table-cell>
          <table:table-cell office:value-type="float" office:value="26333" calcext:value-type="float">
            <text:p>26,333</text:p>
          </table:table-cell>
          <table:table-cell table:number-columns-repeated="2"/>
          <table:table-cell office:value-type="float" office:value="45833" calcext:value-type="float">
            <text:p>45,8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106789" calcext:value-type="float">
            <text:p>106,789</text:p>
          </table:table-cell>
          <table:table-cell table:number-columns-repeated="3"/>
          <table:table-cell office:value-type="float" office:value="106789" calcext:value-type="float">
            <text:p>106,7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106789" calcext:value-type="float">
            <text:p>106,789</text:p>
          </table:table-cell>
          <table:table-cell table:number-columns-repeated="3"/>
          <table:table-cell office:value-type="float" office:value="106789" calcext:value-type="float">
            <text:p>106,7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34000" calcext:value-type="float">
            <text:p>34,000</text:p>
          </table:table-cell>
          <table:table-cell/>
          <table:table-cell office:value-type="float" office:value="34000" calcext:value-type="float">
            <text:p>34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19　雜項設備費</text:p>
          </table:table-cell>
          <table:table-cell table:number-columns-repeated="2"/>
          <table:table-cell office:value-type="float" office:value="34000" calcext:value-type="float">
            <text:p>34,000</text:p>
          </table:table-cell>
          <table:table-cell/>
          <table:table-cell office:value-type="float" office:value="34000" calcext:value-type="float">
            <text:p>34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table:number-columns-repeated="2"/>
          <table:table-cell office:value-type="float" office:value="34000" calcext:value-type="float">
            <text:p>34,000</text:p>
          </table:table-cell>
          <table:table-cell/>
          <table:table-cell office:value-type="float" office:value="34000" calcext:value-type="float">
            <text:p>34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11561325" calcext:value-type="float">
            <text:p>11,561,325</text:p>
          </table:table-cell>
          <table:table-cell table:number-columns-repeated="2"/>
          <table:table-cell office:value-type="float" office:value="11563325" calcext:value-type="float">
            <text:p>11,563,3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0410　對特種基金之補助</text:p>
          </table:table-cell>
          <table:table-cell table:style-name="ce8"/>
          <table:table-cell table:style-name="ce8" office:value-type="float" office:value="7000000" calcext:value-type="float">
            <text:p>7,000,000</text:p>
          </table:table-cell>
          <table:table-cell table:style-name="ce8" table:number-columns-repeated="2"/>
          <table:table-cell table:style-name="ce8" office:value-type="float" office:value="7000000" calcext:value-type="float">
            <text:p>7,000,00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2"/>
          <table:table-cell office:value-type="float" office:value="7000000" calcext:value-type="float">
            <text:p>7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307000" calcext:value-type="float">
            <text:p>307,000</text:p>
          </table:table-cell>
          <table:table-cell table:number-columns-repeated="2"/>
          <table:table-cell office:value-type="float" office:value="307000" calcext:value-type="float">
            <text:p>307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307000" calcext:value-type="float">
            <text:p>307,000</text:p>
          </table:table-cell>
          <table:table-cell table:number-columns-repeated="2"/>
          <table:table-cell office:value-type="float" office:value="307000" calcext:value-type="float">
            <text:p>307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2400000" calcext:value-type="float">
            <text:p>2,400,000</text:p>
          </table:table-cell>
          <table:table-cell table:number-columns-repeated="2"/>
          <table:table-cell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2400000" calcext:value-type="float">
            <text:p>2,400,000</text:p>
          </table:table-cell>
          <table:table-cell table:number-columns-repeated="2"/>
          <table:table-cell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1686782" calcext:value-type="float">
            <text:p>1,686,782</text:p>
          </table:table-cell>
          <table:table-cell table:number-columns-repeated="2"/>
          <table:table-cell office:value-type="float" office:value="1686782" calcext:value-type="float">
            <text:p>1,686,7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1686782" calcext:value-type="float">
            <text:p>1,686,782</text:p>
          </table:table-cell>
          <table:table-cell table:number-columns-repeated="2"/>
          <table:table-cell office:value-type="float" office:value="1686782" calcext:value-type="float">
            <text:p>1,686,7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2000" calcext:value-type="float">
            <text:p>2,000</text:p>
          </table:table-cell>
          <table:table-cell office:value-type="float" office:value="167543" calcext:value-type="float">
            <text:p>167,543</text:p>
          </table:table-cell>
          <table:table-cell table:number-columns-repeated="2"/>
          <table:table-cell office:value-type="float" office:value="169543" calcext:value-type="float">
            <text:p>169,5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167543" calcext:value-type="float">
            <text:p>167,543</text:p>
          </table:table-cell>
          <table:table-cell table:number-columns-repeated="2"/>
          <table:table-cell office:value-type="float" office:value="167543" calcext:value-type="float">
            <text:p>167,5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2000" calcext:value-type="float">
            <text:p>2,000</text:p>
          </table:table-cell>
          <table:table-cell table:number-columns-repeated="3"/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43887601" calcext:value-type="float">
            <text:p>43,887,601</text:p>
          </table:table-cell>
          <table:table-cell table:style-name="ce8" office:value-type="float" office:value="18751090" calcext:value-type="float">
            <text:p>18,751,090</text:p>
          </table:table-cell>
          <table:table-cell table:style-name="ce8" office:value-type="float" office:value="34000" calcext:value-type="float">
            <text:p>34,000</text:p>
          </table:table-cell>
          <table:table-cell table:style-name="ce8" office:value-type="float" office:value="2820356" calcext:value-type="float">
            <text:p>2,820,356</text:p>
          </table:table-cell>
          <table:table-cell table:style-name="ce8" office:value-type="float" office:value="65493047" calcext:value-type="float">
            <text:p>65,493,047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4/29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4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4-29T14:18:40</dc:date>
    <meta:print-date>2018-01-25T11:21:18</meta:print-date>
    <meta:document-statistic meta:table-count="1" meta:cell-count="464" meta:object-count="0"/>
    <meta:generator>LibreOffice/5.2.2.2$Windows_x86 LibreOffice_project/8f96e87c890bf8fa77463cd4b640a2312823f3ad</meta:generator>
  </office:meta>
</office:document-meta>
</file>