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23391000" calcext:value-type="float">
            <text:p>23,391,000</text:p>
          </table:table-cell>
          <table:table-cell table:style-name="ce10" office:value-type="float" office:value="23391000" calcext:value-type="float" table:number-columns-spanned="1" table:number-rows-spanned="2">
            <text:p>23,391,0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23391000" calcext:value-type="float">
            <text:p>23,391,000</text:p>
          </table:table-cell>
          <table:table-cell office:value-type="float" office:value="23391000" calcext:value-type="float" table:number-columns-spanned="1" table:number-rows-spanned="2">
            <text:p>23,39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23391000" calcext:value-type="float">
            <text:p>23,391,000</text:p>
          </table:table-cell>
          <table:table-cell office:value-type="float" office:value="23391000" calcext:value-type="float" table:number-columns-spanned="1" table:number-rows-spanned="2">
            <text:p>23,39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2150000" calcext:value-type="float">
            <text:p>42,150,000</text:p>
          </table:table-cell>
          <table:table-cell office:value-type="float" office:value="42150000" calcext:value-type="float" table:number-columns-spanned="1" table:number-rows-spanned="2">
            <text:p>42,150,000</text:p>
          </table:table-cell>
          <table:table-cell office:value-type="float" office:value="8960000" calcext:value-type="float" table:number-columns-spanned="1" table:number-rows-spanned="2">
            <text:p>8,960,000</text:p>
          </table:table-cell>
          <table:table-cell office:value-type="float" office:value="4083500" calcext:value-type="float">
            <text:p>4,08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3800" calcext:value-type="float" table:number-columns-spanned="1" table:number-rows-spanned="2">
            <text:p>-383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76200" calcext:value-type="float">
            <text:p>8,576,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42150000" calcext:value-type="float">
            <text:p>42,150,000</text:p>
          </table:table-cell>
          <table:table-cell office:value-type="float" office:value="42150000" calcext:value-type="float" table:number-columns-spanned="1" table:number-rows-spanned="2">
            <text:p>42,150,000</text:p>
          </table:table-cell>
          <table:table-cell office:value-type="float" office:value="8960000" calcext:value-type="float" table:number-columns-spanned="1" table:number-rows-spanned="2">
            <text:p>8,960,000</text:p>
          </table:table-cell>
          <table:table-cell office:value-type="float" office:value="4083500" calcext:value-type="float">
            <text:p>4,08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2500" calcext:value-type="float" table:number-columns-spanned="1" table:number-rows-spanned="2">
            <text:p>-422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37500" calcext:value-type="float">
            <text:p>8,537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42150000" calcext:value-type="float">
            <text:p>42,150,000</text:p>
          </table:table-cell>
          <table:table-cell office:value-type="float" office:value="42150000" calcext:value-type="float" table:number-columns-spanned="1" table:number-rows-spanned="2">
            <text:p>42,150,000</text:p>
          </table:table-cell>
          <table:table-cell office:value-type="float" office:value="8960000" calcext:value-type="float" table:number-columns-spanned="1" table:number-rows-spanned="2">
            <text:p>8,960,000</text:p>
          </table:table-cell>
          <table:table-cell office:value-type="float" office:value="4083500" calcext:value-type="float">
            <text:p>4,08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2500" calcext:value-type="float" table:number-columns-spanned="1" table:number-rows-spanned="2">
            <text:p>-422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37500" calcext:value-type="float">
            <text:p>8,537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700" calcext:value-type="float" table:number-columns-spanned="1" table:number-rows-spanned="2">
            <text:p>38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700" calcext:value-type="float">
            <text:p>38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700" calcext:value-type="float" table:number-columns-spanned="1" table:number-rows-spanned="2">
            <text:p>38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700" calcext:value-type="float">
            <text:p>38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732000" calcext:value-type="float">
            <text:p>2,732,000</text:p>
          </table:table-cell>
          <table:table-cell office:value-type="float" office:value="2732000" calcext:value-type="float" table:number-columns-spanned="1" table:number-rows-spanned="2">
            <text:p>2,732,000</text:p>
          </table:table-cell>
          <table:table-cell office:value-type="float" office:value="401000" calcext:value-type="float" table:number-columns-spanned="1" table:number-rows-spanned="2">
            <text:p>401,000</text:p>
          </table:table-cell>
          <table:table-cell office:value-type="float" office:value="279350" calcext:value-type="float">
            <text:p>279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9647" calcext:value-type="float" table:number-columns-spanned="1" table:number-rows-spanned="2">
            <text:p>179,6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0647" calcext:value-type="float">
            <text:p>580,6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725000" calcext:value-type="float">
            <text:p>2,725,000</text:p>
          </table:table-cell>
          <table:table-cell office:value-type="float" office:value="2725000" calcext:value-type="float" table:number-columns-spanned="1" table:number-rows-spanned="2">
            <text:p>2,725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79350" calcext:value-type="float">
            <text:p>279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647" calcext:value-type="float" table:number-columns-spanned="1" table:number-rows-spanned="2">
            <text:p>180,6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0647" calcext:value-type="float">
            <text:p>580,6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" calcext:value-type="float" table:number-columns-spanned="1" table:number-rows-spanned="2">
            <text:p>2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2" calcext:value-type="float">
            <text:p>2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724000" calcext:value-type="float">
            <text:p>2,724,000</text:p>
          </table:table-cell>
          <table:table-cell office:value-type="float" office:value="2724000" calcext:value-type="float" table:number-columns-spanned="1" table:number-rows-spanned="2">
            <text:p>2,724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79250" calcext:value-type="float">
            <text:p>279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445" calcext:value-type="float" table:number-columns-spanned="1" table:number-rows-spanned="2">
            <text:p>180,4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0445" calcext:value-type="float">
            <text:p>580,4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33000" calcext:value-type="float">
            <text:p>33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5106000" calcext:value-type="float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float" office:value="7553000" calcext:value-type="float" table:number-columns-spanned="1" table:number-rows-spanned="2">
            <text:p>7,5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" calcext:value-type="float" table:number-columns-spanned="1" table:number-rows-spanned="2">
            <text:p>1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53183" calcext:value-type="float">
            <text:p>7,553,1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5106000" calcext:value-type="float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float" office:value="7553000" calcext:value-type="float" table:number-columns-spanned="1" table:number-rows-spanned="2">
            <text:p>7,5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" calcext:value-type="float" table:number-columns-spanned="1" table:number-rows-spanned="2">
            <text:p>1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53183" calcext:value-type="float">
            <text:p>7,553,1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5106000" calcext:value-type="float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float" office:value="7553000" calcext:value-type="float" table:number-columns-spanned="1" table:number-rows-spanned="2">
            <text:p>7,5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" calcext:value-type="float" table:number-columns-spanned="1" table:number-rows-spanned="2">
            <text:p>1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53183" calcext:value-type="float">
            <text:p>7,553,1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55000" calcext:value-type="float">
            <text:p>455,000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200" calcext:value-type="float" table:number-columns-spanned="1" table:number-rows-spanned="2">
            <text:p>-18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0" calcext:value-type="float">
            <text:p>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55000" calcext:value-type="float">
            <text:p>455,000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200" calcext:value-type="float" table:number-columns-spanned="1" table:number-rows-spanned="2">
            <text:p>-18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0" calcext:value-type="float">
            <text:p>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55000" calcext:value-type="float">
            <text:p>455,000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200" calcext:value-type="float" table:number-columns-spanned="1" table:number-rows-spanned="2">
            <text:p>-18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0" calcext:value-type="float">
            <text:p>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3867000" calcext:value-type="float">
            <text:p>83,867,000</text:p>
          </table:table-cell>
          <table:table-cell office:value-type="float" office:value="83867000" calcext:value-type="float" table:number-columns-spanned="1" table:number-rows-spanned="2">
            <text:p>83,867,000</text:p>
          </table:table-cell>
          <table:table-cell office:value-type="float" office:value="16933000" calcext:value-type="float" table:number-columns-spanned="1" table:number-rows-spanned="2">
            <text:p>16,933,000</text:p>
          </table:table-cell>
          <table:table-cell office:value-type="float" office:value="4362850" calcext:value-type="float">
            <text:p>4,362,8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2170" calcext:value-type="float" table:number-columns-spanned="1" table:number-rows-spanned="2">
            <text:p>-222,1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10830" calcext:value-type="float">
            <text:p>16,710,8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3867000" calcext:value-type="float">
            <text:p>83,867,000</text:p>
          </table:table-cell>
          <table:table-cell office:value-type="float" office:value="83867000" calcext:value-type="float" table:number-columns-spanned="1" table:number-rows-spanned="2">
            <text:p>83,867,000</text:p>
          </table:table-cell>
          <table:table-cell office:value-type="float" office:value="16933000" calcext:value-type="float" table:number-columns-spanned="1" table:number-rows-spanned="2">
            <text:p>16,933,000</text:p>
          </table:table-cell>
          <table:table-cell office:value-type="float" office:value="4362850" calcext:value-type="float">
            <text:p>4,362,8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2170" calcext:value-type="float" table:number-columns-spanned="1" table:number-rows-spanned="2">
            <text:p>-222,1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10830" calcext:value-type="float">
            <text:p>16,710,830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4/2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4/2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4-29T14:16:57</dc:date>
    <meta:print-date>2018-03-19T16:02:50</meta:print-date>
    <meta:document-statistic meta:table-count="1" meta:cell-count="294" meta:object-count="0"/>
    <meta:generator>LibreOffice/5.2.2.2$Windows_x86 LibreOffice_project/8f96e87c890bf8fa77463cd4b640a2312823f3ad</meta:generator>
    <meta:user-defined meta:name="WorkbookGuid">1307fff3-22e3-489c-af85-cca55eef89f5</meta:user-defined>
  </office:meta>
</office:document-meta>
</file>