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26172872" calcext:value-type="float">
            <text:p>26,172,87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6172872" calcext:value-type="float">
            <text:p>26,172,872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16710830" calcext:value-type="float">
            <text:p>16,710,8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10830" calcext:value-type="float">
            <text:p>16,710,83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8537500" calcext:value-type="float">
            <text:p>8,537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37500" calcext:value-type="float">
            <text:p>8,537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38700" calcext:value-type="float">
            <text:p>38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700" calcext:value-type="float">
            <text:p>38,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202" calcext:value-type="float">
            <text:p>2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580445" calcext:value-type="float">
            <text:p>580,4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0445" calcext:value-type="float">
            <text:p>580,44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7553183" calcext:value-type="float">
            <text:p>7,553,1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53183" calcext:value-type="float">
            <text:p>7,553,18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800" calcext:value-type="float">
            <text:p>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9462042" calcext:value-type="float">
            <text:p>9,462,0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62042" calcext:value-type="float">
            <text:p>9,462,04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9462042" calcext:value-type="float">
            <text:p>9,462,0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62042" calcext:value-type="float">
            <text:p>9,462,04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20153" calcext:value-type="float">
            <text:p>20,1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153" calcext:value-type="float">
            <text:p>20,15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26734" calcext:value-type="float">
            <text:p>26,7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734" calcext:value-type="float">
            <text:p>26,7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59662" calcext:value-type="float">
            <text:p>59,6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662" calcext:value-type="float">
            <text:p>59,66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27371" calcext:value-type="float">
            <text:p>27,3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371" calcext:value-type="float">
            <text:p>27,37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30515" calcext:value-type="float">
            <text:p>30,5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515" calcext:value-type="float">
            <text:p>30,51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31312" calcext:value-type="float">
            <text:p>31,3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312" calcext:value-type="float">
            <text:p>31,31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125433" calcext:value-type="float">
            <text:p>125,4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433" calcext:value-type="float">
            <text:p>125,43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621072" calcext:value-type="float">
            <text:p>621,0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1072" calcext:value-type="float">
            <text:p>621,07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8519790" calcext:value-type="float">
            <text:p>8,519,7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19790" calcext:value-type="float">
            <text:p>8,519,79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4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4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4-29T14:24:27</dc:date>
    <meta:print-date>2018-03-28T11:35:33</meta:print-date>
    <meta:document-statistic meta:table-count="1" meta:cell-count="31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