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74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13.63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6.46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57.63mm"/>
    </style:style>
    <style:style style:name="co11" style:family="table-column">
      <style:table-column-properties fo:break-before="auto" style:column-width="25.1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223449913" calcext:value-type="float">
            <text:p>223,449,913</text:p>
          </table:table-cell>
          <table:table-cell office:value-type="string" calcext:value-type="string">
            <text:p>負債</text:p>
          </table:table-cell>
          <table:table-cell office:value-type="float" office:value="55481812" calcext:value-type="float">
            <text:p>55,481,81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223449913" calcext:value-type="float">
            <text:p>223,449,913</text:p>
          </table:table-cell>
          <table:table-cell office:value-type="string" calcext:value-type="string">
            <text:p>　流動負債</text:p>
          </table:table-cell>
          <table:table-cell office:value-type="float" office:value="55481812" calcext:value-type="float">
            <text:p>55,481,81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55603151" calcext:value-type="float">
            <text:p>55,603,151</text:p>
          </table:table-cell>
          <table:table-cell office:value-type="string" calcext:value-type="string">
            <text:p>　　存入保證金</text:p>
          </table:table-cell>
          <table:table-cell office:value-type="float" office:value="4043581" calcext:value-type="float">
            <text:p>4,043,58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55303151" calcext:value-type="float">
            <text:p>55,303,151</text:p>
          </table:table-cell>
          <table:table-cell office:value-type="string" calcext:value-type="string">
            <text:p>　　　存入保證金</text:p>
          </table:table-cell>
          <table:table-cell office:value-type="float" office:value="4043581" calcext:value-type="float">
            <text:p>4,043,58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　　應付代收款</text:p>
          </table:table-cell>
          <table:table-cell office:value-type="float" office:value="48394609" calcext:value-type="float">
            <text:p>48,394,60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166273927" calcext:value-type="float">
            <text:p>166,273,927</text:p>
          </table:table-cell>
          <table:table-cell office:value-type="string" calcext:value-type="string">
            <text:p>　　　應付代收款</text:p>
          </table:table-cell>
          <table:table-cell office:value-type="float" office:value="48394609" calcext:value-type="float">
            <text:p>48,394,60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166273927" calcext:value-type="float">
            <text:p>166,273,927</text:p>
          </table:table-cell>
          <table:table-cell office:value-type="string" calcext:value-type="string">
            <text:p>　　應付保管款</text:p>
          </table:table-cell>
          <table:table-cell office:value-type="float" office:value="3043622" calcext:value-type="float">
            <text:p>3,043,62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其他政府款</text:p>
          </table:table-cell>
          <table:table-cell office:value-type="float" office:value="311250" calcext:value-type="float">
            <text:p>311,250</text:p>
          </table:table-cell>
          <table:table-cell office:value-type="string" calcext:value-type="string">
            <text:p>　　　應付保管款</text:p>
          </table:table-cell>
          <table:table-cell office:value-type="float" office:value="3043622" calcext:value-type="float">
            <text:p>3,043,62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其他政府款</text:p>
          </table:table-cell>
          <table:table-cell office:value-type="float" office:value="311250" calcext:value-type="float">
            <text:p>311,250</text:p>
          </table:table-cell>
          <table:table-cell office:value-type="string" calcext:value-type="string">
            <text:p>淨資產</text:p>
          </table:table-cell>
          <table:table-cell office:value-type="float" office:value="167968101" calcext:value-type="float">
            <text:p>167,968,10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178661" calcext:value-type="float">
            <text:p>178,661</text:p>
          </table:table-cell>
          <table:table-cell office:value-type="string" calcext:value-type="string">
            <text:p>　資產負債淨額</text:p>
          </table:table-cell>
          <table:table-cell office:value-type="float" office:value="167968101" calcext:value-type="float">
            <text:p>167,968,10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178661" calcext:value-type="float">
            <text:p>178,661</text:p>
          </table:table-cell>
          <table:table-cell office:value-type="string" calcext:value-type="string">
            <text:p>　　資產負債淨額</text:p>
          </table:table-cell>
          <table:table-cell office:value-type="float" office:value="167968101" calcext:value-type="float">
            <text:p>167,968,10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1082924" calcext:value-type="float">
            <text:p>1,082,924</text:p>
          </table:table-cell>
          <table:table-cell office:value-type="string" calcext:value-type="string">
            <text:p>　　　資產負債淨額</text:p>
          </table:table-cell>
          <table:table-cell office:value-type="float" office:value="167968101" calcext:value-type="float">
            <text:p>167,968,10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1082924" calcext:value-type="float">
            <text:p>1,082,924</text:p>
          </table:table-cell>
          <table:table-cell table:number-columns-repeated="1022"/>
        </table:table-row>
        <table:table-row table:style-name="ro3" table:number-rows-repeated="21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223,449,913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223,449,91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593,552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593,552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1,880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1,880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3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4/29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4/29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惠琪</dc:creator>
    <dc:date>2019-04-29T14:16:24</dc:date>
    <meta:print-date>2018-02-07T17:58:44</meta:print-date>
    <meta:document-statistic meta:table-count="3" meta:cell-count="184" meta:object-count="0"/>
    <meta:generator>LibreOffice/5.2.2.2$Windows_x86 LibreOffice_project/8f96e87c890bf8fa77463cd4b640a2312823f3ad</meta:generator>
  </office:meta>
</office:document-meta>
</file>