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30124045" calcext:value-type="float">
            <text:p>230,124,045</text:p>
          </table:table-cell>
          <table:table-cell office:value-type="string" calcext:value-type="string">
            <text:p>負債</text:p>
          </table:table-cell>
          <table:table-cell office:value-type="float" office:value="60288406" calcext:value-type="float">
            <text:p>60,288,4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30124045" calcext:value-type="float">
            <text:p>230,124,045</text:p>
          </table:table-cell>
          <table:table-cell office:value-type="string" calcext:value-type="string">
            <text:p>　流動負債</text:p>
          </table:table-cell>
          <table:table-cell office:value-type="float" office:value="60288406" calcext:value-type="float">
            <text:p>60,288,4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0409210" calcext:value-type="float">
            <text:p>60,409,210</text:p>
          </table:table-cell>
          <table:table-cell office:value-type="string" calcext:value-type="string">
            <text:p>　　應付款項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0109210" calcext:value-type="float">
            <text:p>60,109,210</text:p>
          </table:table-cell>
          <table:table-cell office:value-type="string" calcext:value-type="string">
            <text:p>　　　應付帳款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存入保證金</text:p>
          </table:table-cell>
          <table:table-cell office:value-type="float" office:value="3863201" calcext:value-type="float">
            <text:p>3,863,2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67718644" calcext:value-type="float">
            <text:p>167,718,644</text:p>
          </table:table-cell>
          <table:table-cell office:value-type="string" calcext:value-type="string">
            <text:p>　　　存入保證金</text:p>
          </table:table-cell>
          <table:table-cell office:value-type="float" office:value="3863201" calcext:value-type="float">
            <text:p>3,863,2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67718644" calcext:value-type="float">
            <text:p>167,718,644</text:p>
          </table:table-cell>
          <table:table-cell office:value-type="string" calcext:value-type="string">
            <text:p>　　應付代收款</text:p>
          </table:table-cell>
          <table:table-cell office:value-type="float" office:value="53330841" calcext:value-type="float">
            <text:p>53,330,8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311250" calcext:value-type="float">
            <text:p>311,250</text:p>
          </table:table-cell>
          <table:table-cell office:value-type="string" calcext:value-type="string">
            <text:p>　　　應付代收款</text:p>
          </table:table-cell>
          <table:table-cell office:value-type="float" office:value="53330841" calcext:value-type="float">
            <text:p>53,330,8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311250" calcext:value-type="float">
            <text:p>311,250</text:p>
          </table:table-cell>
          <table:table-cell office:value-type="string" calcext:value-type="string">
            <text:p>　　應付保管款</text:p>
          </table:table-cell>
          <table:table-cell office:value-type="float" office:value="3094364" calcext:value-type="float">
            <text:p>3,094,36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79196" calcext:value-type="float">
            <text:p>179,196</text:p>
          </table:table-cell>
          <table:table-cell office:value-type="string" calcext:value-type="string">
            <text:p>　　　應付保管款</text:p>
          </table:table-cell>
          <table:table-cell office:value-type="float" office:value="3094364" calcext:value-type="float">
            <text:p>3,094,36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79196" calcext:value-type="float">
            <text:p>179,196</text:p>
          </table:table-cell>
          <table:table-cell office:value-type="string" calcext:value-type="string">
            <text:p>淨資產</text:p>
          </table:table-cell>
          <table:table-cell office:value-type="float" office:value="169835639" calcext:value-type="float">
            <text:p>169,835,6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505745" calcext:value-type="float">
            <text:p>1,505,745</text:p>
          </table:table-cell>
          <table:table-cell office:value-type="string" calcext:value-type="string">
            <text:p>　資產負債淨額</text:p>
          </table:table-cell>
          <table:table-cell office:value-type="float" office:value="169835639" calcext:value-type="float">
            <text:p>169,835,6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505745" calcext:value-type="float">
            <text:p>1,505,745</text:p>
          </table:table-cell>
          <table:table-cell office:value-type="string" calcext:value-type="string">
            <text:p>　　資產負債淨額</text:p>
          </table:table-cell>
          <table:table-cell office:value-type="float" office:value="169835639" calcext:value-type="float">
            <text:p>169,835,63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69835639" calcext:value-type="float">
            <text:p>169,835,639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30,124,04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30,124,0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593,552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593,55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,880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,880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3/2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3/22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3-22T15:46:11</dc:date>
    <meta:print-date>2018-02-07T17:58:44</meta:print-date>
    <meta:document-statistic meta:table-count="3" meta:cell-count="188" meta:object-count="0"/>
    <meta:generator>LibreOffice/5.2.2.2$Windows_x86 LibreOffice_project/8f96e87c890bf8fa77463cd4b640a2312823f3ad</meta:generator>
  </office:meta>
</office:document-meta>
</file>