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67470" calcext:value-type="float">
            <text:p>5,86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67470" calcext:value-type="float">
            <text:p>5,86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3/2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3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3-22T15:50:04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