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7" calcext:value-type="float">
            <text:p>13,367</text:p>
          </table:table-cell>
          <table:table-cell office:value-type="string" calcext:value-type="string">
            <text:p>-</text:p>
          </table:table-cell>
          <table:table-cell office:value-type="float" office:value="6317106" calcext:value-type="float">
            <text:p>6,317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7" calcext:value-type="float">
            <text:p>13,367</text:p>
          </table:table-cell>
          <table:table-cell office:value-type="string" calcext:value-type="string">
            <text:p>-</text:p>
          </table:table-cell>
          <table:table-cell office:value-type="float" office:value="6317106" calcext:value-type="float">
            <text:p>6,317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7" calcext:value-type="float">
            <text:p>13,367</text:p>
          </table:table-cell>
          <table:table-cell office:value-type="string" calcext:value-type="string">
            <text:p>-</text:p>
          </table:table-cell>
          <table:table-cell office:value-type="float" office:value="6317106" calcext:value-type="float">
            <text:p>6,317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67" calcext:value-type="float">
            <text:p>13,367</text:p>
          </table:table-cell>
          <table:table-cell office:value-type="string" calcext:value-type="string">
            <text:p>-</text:p>
          </table:table-cell>
          <table:table-cell office:value-type="float" office:value="6317106" calcext:value-type="float">
            <text:p>6,317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9006" calcext:value-type="float">
            <text:p>19,006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9006" calcext:value-type="float">
            <text:p>19,006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9006" calcext:value-type="float">
            <text:p>19,006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9006" calcext:value-type="float">
            <text:p>19,006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3582" calcext:value-type="float">
            <text:p>3,582</text:p>
          </table:table-cell>
          <table:table-cell office:value-type="string" calcext:value-type="string">
            <text:p>-</text:p>
          </table:table-cell>
          <table:table-cell office:value-type="float" office:value="33458467" calcext:value-type="float">
            <text:p>33,458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3582" calcext:value-type="float">
            <text:p>3,582</text:p>
          </table:table-cell>
          <table:table-cell office:value-type="string" calcext:value-type="string">
            <text:p>-</text:p>
          </table:table-cell>
          <table:table-cell office:value-type="float" office:value="33458467" calcext:value-type="float">
            <text:p>33,458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3582" calcext:value-type="float">
            <text:p>3,582</text:p>
          </table:table-cell>
          <table:table-cell office:value-type="string" calcext:value-type="string">
            <text:p>-</text:p>
          </table:table-cell>
          <table:table-cell office:value-type="float" office:value="33458467" calcext:value-type="float">
            <text:p>33,458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3582" calcext:value-type="float">
            <text:p>3,582</text:p>
          </table:table-cell>
          <table:table-cell office:value-type="string" calcext:value-type="string">
            <text:p>-</text:p>
          </table:table-cell>
          <table:table-cell office:value-type="float" office:value="33458467" calcext:value-type="float">
            <text:p>33,458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7515" calcext:value-type="float">
            <text:p>7,515</text:p>
          </table:table-cell>
          <table:table-cell office:value-type="float" office:value="15515" calcext:value-type="float">
            <text:p>15,515</text:p>
          </table:table-cell>
          <table:table-cell office:value-type="string" calcext:value-type="string">
            <text:p>-</text:p>
          </table:table-cell>
          <table:table-cell office:value-type="float" office:value="16429807" calcext:value-type="float">
            <text:p>16,429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7515" calcext:value-type="float">
            <text:p>7,515</text:p>
          </table:table-cell>
          <table:table-cell office:value-type="float" office:value="15515" calcext:value-type="float">
            <text:p>15,515</text:p>
          </table:table-cell>
          <table:table-cell office:value-type="string" calcext:value-type="string">
            <text:p>-</text:p>
          </table:table-cell>
          <table:table-cell office:value-type="float" office:value="16429807" calcext:value-type="float">
            <text:p>16,429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7515" calcext:value-type="float">
            <text:p>7,515</text:p>
          </table:table-cell>
          <table:table-cell office:value-type="float" office:value="15515" calcext:value-type="float">
            <text:p>15,515</text:p>
          </table:table-cell>
          <table:table-cell office:value-type="string" calcext:value-type="string">
            <text:p>-</text:p>
          </table:table-cell>
          <table:table-cell office:value-type="float" office:value="16429807" calcext:value-type="float">
            <text:p>16,429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7515" calcext:value-type="float">
            <text:p>7,515</text:p>
          </table:table-cell>
          <table:table-cell office:value-type="float" office:value="15515" calcext:value-type="float">
            <text:p>15,515</text:p>
          </table:table-cell>
          <table:table-cell office:value-type="string" calcext:value-type="string">
            <text:p>-</text:p>
          </table:table-cell>
          <table:table-cell office:value-type="float" office:value="16429807" calcext:value-type="float">
            <text:p>16,429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1976" calcext:value-type="float">
            <text:p>11,976</text:p>
          </table:table-cell>
          <table:table-cell office:value-type="float" office:value="17561" calcext:value-type="float">
            <text:p>17,561</text:p>
          </table:table-cell>
          <table:table-cell office:value-type="string" calcext:value-type="string">
            <text:p>-</text:p>
          </table:table-cell>
          <table:table-cell office:value-type="float" office:value="10981675" calcext:value-type="float">
            <text:p>10,981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1976" calcext:value-type="float">
            <text:p>11,976</text:p>
          </table:table-cell>
          <table:table-cell office:value-type="float" office:value="17561" calcext:value-type="float">
            <text:p>17,561</text:p>
          </table:table-cell>
          <table:table-cell office:value-type="string" calcext:value-type="string">
            <text:p>-</text:p>
          </table:table-cell>
          <table:table-cell office:value-type="float" office:value="10981675" calcext:value-type="float">
            <text:p>10,981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1976" calcext:value-type="float">
            <text:p>11,976</text:p>
          </table:table-cell>
          <table:table-cell office:value-type="float" office:value="17561" calcext:value-type="float">
            <text:p>17,561</text:p>
          </table:table-cell>
          <table:table-cell office:value-type="string" calcext:value-type="string">
            <text:p>-</text:p>
          </table:table-cell>
          <table:table-cell office:value-type="float" office:value="10981675" calcext:value-type="float">
            <text:p>10,981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1976" calcext:value-type="float">
            <text:p>11,976</text:p>
          </table:table-cell>
          <table:table-cell office:value-type="float" office:value="17561" calcext:value-type="float">
            <text:p>17,561</text:p>
          </table:table-cell>
          <table:table-cell office:value-type="string" calcext:value-type="string">
            <text:p>-</text:p>
          </table:table-cell>
          <table:table-cell office:value-type="float" office:value="10981675" calcext:value-type="float">
            <text:p>10,981,6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6373" calcext:value-type="float">
            <text:p>36,373</text:p>
          </table:table-cell>
          <table:table-cell office:value-type="float" office:value="68753" calcext:value-type="float">
            <text:p>68,753</text:p>
          </table:table-cell>
          <table:table-cell office:value-type="string" calcext:value-type="string">
            <text:p>-</text:p>
          </table:table-cell>
          <table:table-cell office:value-type="float" office:value="9305750" calcext:value-type="float">
            <text:p>9,305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6373" calcext:value-type="float">
            <text:p>36,373</text:p>
          </table:table-cell>
          <table:table-cell office:value-type="float" office:value="68753" calcext:value-type="float">
            <text:p>68,753</text:p>
          </table:table-cell>
          <table:table-cell office:value-type="string" calcext:value-type="string">
            <text:p>-</text:p>
          </table:table-cell>
          <table:table-cell office:value-type="float" office:value="9305750" calcext:value-type="float">
            <text:p>9,305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6373" calcext:value-type="float">
            <text:p>36,373</text:p>
          </table:table-cell>
          <table:table-cell office:value-type="float" office:value="68753" calcext:value-type="float">
            <text:p>68,753</text:p>
          </table:table-cell>
          <table:table-cell office:value-type="string" calcext:value-type="string">
            <text:p>-</text:p>
          </table:table-cell>
          <table:table-cell office:value-type="float" office:value="9305750" calcext:value-type="float">
            <text:p>9,305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6373" calcext:value-type="float">
            <text:p>36,373</text:p>
          </table:table-cell>
          <table:table-cell office:value-type="float" office:value="68753" calcext:value-type="float">
            <text:p>68,753</text:p>
          </table:table-cell>
          <table:table-cell office:value-type="string" calcext:value-type="string">
            <text:p>-</text:p>
          </table:table-cell>
          <table:table-cell office:value-type="float" office:value="9305750" calcext:value-type="float">
            <text:p>9,305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330673" calcext:value-type="float">
            <text:p>330,673</text:p>
          </table:table-cell>
          <table:table-cell office:value-type="float" office:value="442273" calcext:value-type="float">
            <text:p>442,273</text:p>
          </table:table-cell>
          <table:table-cell office:value-type="string" calcext:value-type="string">
            <text:p>-</text:p>
          </table:table-cell>
          <table:table-cell office:value-type="float" office:value="13424472" calcext:value-type="float">
            <text:p>13,424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330673" calcext:value-type="float">
            <text:p>330,673</text:p>
          </table:table-cell>
          <table:table-cell office:value-type="float" office:value="442273" calcext:value-type="float">
            <text:p>442,273</text:p>
          </table:table-cell>
          <table:table-cell office:value-type="string" calcext:value-type="string">
            <text:p>-</text:p>
          </table:table-cell>
          <table:table-cell office:value-type="float" office:value="13424472" calcext:value-type="float">
            <text:p>13,424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330673" calcext:value-type="float">
            <text:p>330,673</text:p>
          </table:table-cell>
          <table:table-cell office:value-type="float" office:value="442273" calcext:value-type="float">
            <text:p>442,273</text:p>
          </table:table-cell>
          <table:table-cell office:value-type="string" calcext:value-type="string">
            <text:p>-</text:p>
          </table:table-cell>
          <table:table-cell office:value-type="float" office:value="13424472" calcext:value-type="float">
            <text:p>13,424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330673" calcext:value-type="float">
            <text:p>330,673</text:p>
          </table:table-cell>
          <table:table-cell office:value-type="float" office:value="442273" calcext:value-type="float">
            <text:p>442,273</text:p>
          </table:table-cell>
          <table:table-cell office:value-type="string" calcext:value-type="string">
            <text:p>-</text:p>
          </table:table-cell>
          <table:table-cell office:value-type="float" office:value="13424472" calcext:value-type="float">
            <text:p>13,424,4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049362" calcext:value-type="float">
            <text:p>7,049,362</text:p>
          </table:table-cell>
          <table:table-cell office:value-type="float" office:value="7396612" calcext:value-type="float">
            <text:p>7,396,612</text:p>
          </table:table-cell>
          <table:table-cell office:value-type="string" calcext:value-type="string">
            <text:p>-</text:p>
          </table:table-cell>
          <table:table-cell office:value-type="float" office:value="29535954" calcext:value-type="float">
            <text:p>29,535,9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049362" calcext:value-type="float">
            <text:p>7,049,362</text:p>
          </table:table-cell>
          <table:table-cell office:value-type="float" office:value="7396612" calcext:value-type="float">
            <text:p>7,396,612</text:p>
          </table:table-cell>
          <table:table-cell office:value-type="string" calcext:value-type="string">
            <text:p>-</text:p>
          </table:table-cell>
          <table:table-cell office:value-type="float" office:value="29535954" calcext:value-type="float">
            <text:p>29,535,9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049362" calcext:value-type="float">
            <text:p>7,049,362</text:p>
          </table:table-cell>
          <table:table-cell office:value-type="float" office:value="7396612" calcext:value-type="float">
            <text:p>7,396,612</text:p>
          </table:table-cell>
          <table:table-cell office:value-type="string" calcext:value-type="string">
            <text:p>-</text:p>
          </table:table-cell>
          <table:table-cell office:value-type="float" office:value="29535954" calcext:value-type="float">
            <text:p>29,535,9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7049362" calcext:value-type="float">
            <text:p>7,049,362</text:p>
          </table:table-cell>
          <table:table-cell office:value-type="float" office:value="7396612" calcext:value-type="float">
            <text:p>7,396,612</text:p>
          </table:table-cell>
          <table:table-cell office:value-type="string" calcext:value-type="string">
            <text:p>-</text:p>
          </table:table-cell>
          <table:table-cell office:value-type="float" office:value="29847204" calcext:value-type="float">
            <text:p>29,847,2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7470061" calcext:value-type="float">
            <text:p>7,470,061</text:p>
          </table:table-cell>
          <table:table-cell office:value-type="float" office:value="8017325" calcext:value-type="float">
            <text:p>8,017,325</text:p>
          </table:table-cell>
          <table:table-cell office:value-type="string" calcext:value-type="string">
            <text:p>-</text:p>
          </table:table-cell>
          <table:table-cell office:value-type="float" office:value="168029894" calcext:value-type="float">
            <text:p>168,029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7470061" calcext:value-type="float">
            <text:p>7,470,061</text:p>
          </table:table-cell>
          <table:table-cell office:value-type="float" office:value="8017325" calcext:value-type="float">
            <text:p>8,017,325</text:p>
          </table:table-cell>
          <table:table-cell office:value-type="string" calcext:value-type="string">
            <text:p>-</text:p>
          </table:table-cell>
          <table:table-cell office:value-type="float" office:value="168029894" calcext:value-type="float">
            <text:p>168,029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49:23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