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48950977" calcext:value-type="float">
            <text:p>48,950,977</text:p>
          </table:table-cell>
          <table:table-cell table:style-name="ce5" office:value-type="float" office:value="1505745" calcext:value-type="float">
            <text:p>1,505,7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1825522" calcext:value-type="float">
            <text:p>1,825,5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2582244" calcext:value-type="float">
            <text:p>52,582,244</text:p>
          </table:table-cell>
          <table:table-cell table:style-name="ce5" office:value-type="float" office:value="16458545" calcext:value-type="float">
            <text:p>16,458,545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48750977" calcext:value-type="float">
            <text:p>48,750,977</text:p>
          </table:table-cell>
          <table:table-cell office:value-type="float" office:value="1505745" calcext:value-type="float">
            <text:p>1,505,7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556722" calcext:value-type="float">
            <text:p>50,556,722</text:p>
          </table:table-cell>
          <table:table-cell office:value-type="float" office:value="16458545" calcext:value-type="float">
            <text:p>16,458,54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46635710" calcext:value-type="float">
            <text:p>46,635,710</text:p>
          </table:table-cell>
          <table:table-cell office:value-type="float" office:value="1505745" calcext:value-type="float">
            <text:p>1,505,7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441455" calcext:value-type="float">
            <text:p>48,441,455</text:p>
          </table:table-cell>
          <table:table-cell office:value-type="float" office:value="16458545" calcext:value-type="float">
            <text:p>16,458,5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1</text:p>
            <text:p>　　人員維持費</text:p>
            <text:p>　</text:p>
          </table:table-cell>
          <table:table-cell office:value-type="float" office:value="34062894" calcext:value-type="float">
            <text:p>34,062,894</text:p>
          </table:table-cell>
          <table:table-cell office:value-type="float" office:value="257684" calcext:value-type="float">
            <text:p>257,6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320578" calcext:value-type="float">
            <text:p>34,320,578</text:p>
          </table:table-cell>
          <table:table-cell office:value-type="float" office:value="11279422" calcext:value-type="float">
            <text:p>11,279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</text:p>
            <text:p>　　一般業務</text:p>
            <text:p>　</text:p>
          </table:table-cell>
          <table:table-cell office:value-type="float" office:value="1300436" calcext:value-type="float">
            <text:p>1,300,436</text:p>
          </table:table-cell>
          <table:table-cell office:value-type="float" office:value="187557" calcext:value-type="float">
            <text:p>187,5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7993" calcext:value-type="float">
            <text:p>1,787,993</text:p>
          </table:table-cell>
          <table:table-cell office:value-type="float" office:value="501007" calcext:value-type="float">
            <text:p>501,0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3</text:p>
            <text:p>　　會計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000" calcext:value-type="float">
            <text:p>38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4</text:p>
            <text:p>　　人事業務</text:p>
            <text:p>　</text:p>
          </table:table-cell>
          <table:table-cell office:value-type="float" office:value="500" calcext:value-type="float">
            <text:p>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66500" calcext:value-type="float">
            <text:p>66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5</text:p>
            <text:p>　　政風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000" calcext:value-type="float">
            <text:p>21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</text:p>
            <text:p>　　勞資關係</text:p>
            <text:p>　</text:p>
          </table:table-cell>
          <table:table-cell office:value-type="float" office:value="186468" calcext:value-type="float">
            <text:p>186,468</text:p>
          </table:table-cell>
          <table:table-cell office:value-type="float" office:value="157800" calcext:value-type="float">
            <text:p>157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4268" calcext:value-type="float">
            <text:p>344,268</text:p>
          </table:table-cell>
          <table:table-cell office:value-type="float" office:value="159732" calcext:value-type="float">
            <text:p>159,7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200</text:p>
            <text:p>　　勞動基準</text:p>
            <text:p>　</text:p>
          </table:table-cell>
          <table:table-cell office:value-type="float" office:value="9721329" calcext:value-type="float">
            <text:p>9,721,329</text:p>
          </table:table-cell>
          <table:table-cell office:value-type="float" office:value="212000" calcext:value-type="float">
            <text:p>212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933329" calcext:value-type="float">
            <text:p>9,933,329</text:p>
          </table:table-cell>
          <table:table-cell office:value-type="float" office:value="1381671" calcext:value-type="float">
            <text:p>1,381,6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300</text:p>
            <text:p>　　綜合規劃</text:p>
            <text:p>　</text:p>
          </table:table-cell>
          <table:table-cell office:value-type="float" office:value="141833" calcext:value-type="float">
            <text:p>141,8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1833" calcext:value-type="float">
            <text:p>141,833</text:p>
          </table:table-cell>
          <table:table-cell office:value-type="float" office:value="145167" calcext:value-type="float">
            <text:p>145,1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400</text:p>
            <text:p>　　勞工福利</text:p>
            <text:p>　</text:p>
          </table:table-cell>
          <table:table-cell office:value-type="float" office:value="1108064" calcext:value-type="float">
            <text:p>1,108,064</text:p>
          </table:table-cell>
          <table:table-cell office:value-type="float" office:value="690704" calcext:value-type="float">
            <text:p>690,7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98768" calcext:value-type="float">
            <text:p>1,798,768</text:p>
          </table:table-cell>
          <table:table-cell office:value-type="float" office:value="1360232" calcext:value-type="float">
            <text:p>1,360,2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500</text:p>
            <text:p>　　外勞管理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0000" calcext:value-type="float">
            <text:p>26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600</text:p>
            <text:p>　　就業安全</text:p>
            <text:p>　</text:p>
          </table:table-cell>
          <table:table-cell office:value-type="float" office:value="114186" calcext:value-type="float">
            <text:p>114,1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186" calcext:value-type="float">
            <text:p>114,186</text:p>
          </table:table-cell>
          <table:table-cell office:value-type="float" office:value="1215814" calcext:value-type="float">
            <text:p>1,215,8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900100*</text:p>
            <text:p>　　一般建築及設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2115267" calcext:value-type="float">
            <text:p>2,115,2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15267" calcext:value-type="float">
            <text:p>2,115,2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2115267" calcext:value-type="float">
            <text:p>2,115,2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15267" calcext:value-type="float">
            <text:p>2,115,2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5522" calcext:value-type="float">
            <text:p>2,025,5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900100*</text:p>
            <text:p>　　一般建築及設備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3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3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3-22T15:51:24</dc:date>
    <meta:print-date>2018-01-31T17:12:05</meta:print-date>
    <meta:document-statistic meta:table-count="1" meta:cell-count="254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