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24173" calcext:value-type="float">
            <text:p>-124,173 </text:p>
          </table:table-cell>
          <table:table-cell office:value-type="float" office:value="27492667" calcext:value-type="float">
            <text:p>27,492,6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01072" calcext:value-type="float">
            <text:p>-201,072 </text:p>
          </table:table-cell>
          <table:table-cell office:value-type="float" office:value="3505715" calcext:value-type="float">
            <text:p>3,505,7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35406" calcext:value-type="float">
            <text:p>-135,406 </text:p>
          </table:table-cell>
          <table:table-cell office:value-type="float" office:value="2899183" calcext:value-type="float">
            <text:p>2,899,1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15000" calcext:value-type="float">
            <text:p>15,000 </text:p>
          </table:table-cell>
          <table:table-cell office:value-type="float" office:value="84004" calcext:value-type="float">
            <text:p>84,004 </text:p>
          </table:table-cell>
          <table:table-cell office:value-type="float" office:value="-72279" calcext:value-type="float">
            <text:p>-72,279 </text:p>
          </table:table-cell>
          <table:table-cell office:value-type="float" office:value="2507889" calcext:value-type="float">
            <text:p>2,507,8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5000" calcext:value-type="float">
            <text:p>15,000 </text:p>
          </table:table-cell>
          <table:table-cell table:style-name="ce7" office:value-type="float" office:value="84004" calcext:value-type="float">
            <text:p>84,004 </text:p>
          </table:table-cell>
          <table:table-cell table:style-name="ce7" office:value-type="float" office:value="-532930" calcext:value-type="float">
            <text:p>-532,930 </text:p>
          </table:table-cell>
          <table:table-cell table:style-name="ce7" office:value-type="float" office:value="36405454" calcext:value-type="float">
            <text:p>36,405,4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5000" calcext:value-type="float">
            <text:p>15,000 </text:p>
          </table:table-cell>
          <table:table-cell table:style-name="ce7" office:value-type="float" office:value="84004" calcext:value-type="float">
            <text:p>84,004 </text:p>
          </table:table-cell>
          <table:table-cell table:style-name="ce7" office:value-type="float" office:value="-532930" calcext:value-type="float">
            <text:p>-532,930 </text:p>
          </table:table-cell>
          <table:table-cell table:style-name="ce7" office:value-type="float" office:value="36405454" calcext:value-type="float">
            <text:p>36,405,45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3-22T16:02:18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