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6405454" calcext:value-type="float">
            <text:p>36,405,45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6405454" calcext:value-type="float">
            <text:p>36,405,454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492667" calcext:value-type="float">
            <text:p>27,492,667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6405454" calcext:value-type="float">
            <text:p>36,405,454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505715" calcext:value-type="float">
            <text:p>3,505,71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899183" calcext:value-type="float">
            <text:p>2,899,18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07889" calcext:value-type="float">
            <text:p>2,507,889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405454" calcext:value-type="float">
            <text:p>36,405,454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405454" calcext:value-type="float">
            <text:p>36,405,45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3-22T16:01:26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