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48015000" calcext:value-type="float" table:number-columns-spanned="1" table:number-rows-spanned="4">
            <text:p>48,015,000</text:p>
          </table:table-cell>
          <table:table-cell office:value-type="float" office:value="12296722" calcext:value-type="float">
            <text:p>12,296,722</text:p>
          </table:table-cell>
          <table:table-cell office:value-type="float" office:value="12651170" calcext:value-type="float" table:number-columns-spanned="1" table:number-rows-spanned="2">
            <text:p>12,65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3830" calcext:value-type="float">
            <text:p>35,363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241" calcext:value-type="float" table:number-columns-spanned="1" table:number-rows-spanned="2">
            <text:p>445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48015000" calcext:value-type="float" table:number-columns-spanned="1" table:number-rows-spanned="4">
            <text:p>48,015,000</text:p>
          </table:table-cell>
          <table:table-cell office:value-type="float" office:value="12296722" calcext:value-type="float">
            <text:p>12,296,722</text:p>
          </table:table-cell>
          <table:table-cell office:value-type="float" office:value="12651170" calcext:value-type="float" table:number-columns-spanned="1" table:number-rows-spanned="2">
            <text:p>12,651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3830" calcext:value-type="float">
            <text:p>35,363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241" calcext:value-type="float" table:number-columns-spanned="1" table:number-rows-spanned="2">
            <text:p>445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45600000" calcext:value-type="float" table:number-columns-spanned="1" table:number-rows-spanned="4">
            <text:p>45,600,000</text:p>
          </table:table-cell>
          <table:table-cell office:value-type="float" office:value="11888717" calcext:value-type="float">
            <text:p>11,888,717</text:p>
          </table:table-cell>
          <table:table-cell office:value-type="float" office:value="11537106" calcext:value-type="float" table:number-columns-spanned="1" table:number-rows-spanned="2">
            <text:p>11,537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62894" calcext:value-type="float">
            <text:p>34,062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84" calcext:value-type="float" table:number-columns-spanned="1" table:number-rows-spanned="2">
            <text:p>25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45600000" calcext:value-type="float" table:number-columns-spanned="1" table:number-rows-spanned="4">
            <text:p>45,600,000</text:p>
          </table:table-cell>
          <table:table-cell office:value-type="float" office:value="11888717" calcext:value-type="float">
            <text:p>11,888,717</text:p>
          </table:table-cell>
          <table:table-cell office:value-type="float" office:value="11537106" calcext:value-type="float" table:number-columns-spanned="1" table:number-rows-spanned="2">
            <text:p>11,537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62894" calcext:value-type="float">
            <text:p>34,062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84" calcext:value-type="float" table:number-columns-spanned="1" table:number-rows-spanned="2">
            <text:p>257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2289000" calcext:value-type="float" table:number-columns-spanned="1" table:number-rows-spanned="4">
            <text:p>2,289,000</text:p>
          </table:table-cell>
          <table:table-cell office:value-type="float" office:value="407505" calcext:value-type="float">
            <text:p>407,505</text:p>
          </table:table-cell>
          <table:table-cell office:value-type="float" office:value="988564" calcext:value-type="float" table:number-columns-spanned="1" table:number-rows-spanned="2">
            <text:p>988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436" calcext:value-type="float">
            <text:p>1,300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557" calcext:value-type="float" table:number-columns-spanned="1" table:number-rows-spanned="2">
            <text:p>187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47635" calcext:value-type="float" table:number-columns-spanned="1" table:number-rows-spanned="2">
            <text:p>147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365" calcext:value-type="float">
            <text:p>526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1613000" calcext:value-type="float" table:number-columns-spanned="1" table:number-rows-spanned="4">
            <text:p>1,613,000</text:p>
          </table:table-cell>
          <table:table-cell office:value-type="float" office:value="284424" calcext:value-type="float">
            <text:p>284,424</text:p>
          </table:table-cell>
          <table:table-cell office:value-type="float" office:value="840929" calcext:value-type="float" table:number-columns-spanned="1" table:number-rows-spanned="2">
            <text:p>840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071" calcext:value-type="float">
            <text:p>772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557" calcext:value-type="float" table:number-columns-spanned="1" table:number-rows-spanned="2">
            <text:p>187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00" calcext:value-type="float">
            <text:p>500</text:p>
          </table:table-cell>
          <table:table-cell office:value-type="float" office:value="66500" calcext:value-type="float" table:number-columns-spanned="1" table:number-rows-spanned="2">
            <text:p>6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00" calcext:value-type="float">
            <text:p>500</text:p>
          </table:table-cell>
          <table:table-cell office:value-type="float" office:value="59500" calcext:value-type="float" table:number-columns-spanned="1" table:number-rows-spanned="2">
            <text:p>5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16855000" calcext:value-type="float" table:number-columns-spanned="1" table:number-rows-spanned="4">
            <text:p>16,855,000</text:p>
          </table:table-cell>
          <table:table-cell office:value-type="float" office:value="8979625" calcext:value-type="float">
            <text:p>8,979,625</text:p>
          </table:table-cell>
          <table:table-cell office:value-type="float" office:value="5583120" calcext:value-type="float" table:number-columns-spanned="1" table:number-rows-spanned="2">
            <text:p>5,583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1880" calcext:value-type="float">
            <text:p>11,27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504" calcext:value-type="float" table:number-columns-spanned="1" table:number-rows-spanned="2">
            <text:p>1,060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102468" calcext:value-type="float">
            <text:p>102,468</text:p>
          </table:table-cell>
          <table:table-cell office:value-type="float" office:value="317532" calcext:value-type="float" table:number-columns-spanned="1" table:number-rows-spanned="2">
            <text:p>317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68" calcext:value-type="float">
            <text:p>186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00" calcext:value-type="float" table:number-columns-spanned="1" table:number-rows-spanned="2">
            <text:p>15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102468" calcext:value-type="float">
            <text:p>102,468</text:p>
          </table:table-cell>
          <table:table-cell office:value-type="float" office:value="292532" calcext:value-type="float" table:number-columns-spanned="1" table:number-rows-spanned="2">
            <text:p>29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68" calcext:value-type="float">
            <text:p>186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11315000" calcext:value-type="float" table:number-columns-spanned="1" table:number-rows-spanned="4">
            <text:p>11,315,000</text:p>
          </table:table-cell>
          <table:table-cell office:value-type="float" office:value="7909777" calcext:value-type="float">
            <text:p>7,909,777</text:p>
          </table:table-cell>
          <table:table-cell office:value-type="float" office:value="1593671" calcext:value-type="float" table:number-columns-spanned="1" table:number-rows-spanned="2">
            <text:p>1,593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1329" calcext:value-type="float">
            <text:p>9,721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905776" calcext:value-type="float">
            <text:p>905,776</text:p>
          </table:table-cell>
          <table:table-cell office:value-type="float" office:value="657672" calcext:value-type="float" table:number-columns-spanned="1" table:number-rows-spanned="2">
            <text:p>65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328" calcext:value-type="float">
            <text:p>2,71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4001" calcext:value-type="float">
            <text:p>4,001</text:p>
          </table:table-cell>
          <table:table-cell office:value-type="float" office:value="935999" calcext:value-type="float" table:number-columns-spanned="1" table:number-rows-spanned="2">
            <text:p>935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1" calcext:value-type="float">
            <text:p>4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87000" calcext:value-type="float" table:number-columns-spanned="1" table:number-rows-spanned="4">
            <text:p>287,000</text:p>
          </table:table-cell>
          <table:table-cell office:value-type="float" office:value="69333" calcext:value-type="float">
            <text:p>69,333</text:p>
          </table:table-cell>
          <table:table-cell office:value-type="float" office:value="145167" calcext:value-type="float" table:number-columns-spanned="1" table:number-rows-spanned="2">
            <text:p>14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33" calcext:value-type="float">
            <text:p>141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69333" calcext:value-type="float">
            <text:p>69,333</text:p>
          </table:table-cell>
          <table:table-cell office:value-type="float" office:value="144167" calcext:value-type="float" table:number-columns-spanned="1" table:number-rows-spanned="2">
            <text:p>144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33" calcext:value-type="float">
            <text:p>141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3159000" calcext:value-type="float" table:number-columns-spanned="1" table:number-rows-spanned="4">
            <text:p>3,159,000</text:p>
          </table:table-cell>
          <table:table-cell office:value-type="float" office:value="853099" calcext:value-type="float">
            <text:p>853,099</text:p>
          </table:table-cell>
          <table:table-cell office:value-type="float" office:value="2050936" calcext:value-type="float" table:number-columns-spanned="1" table:number-rows-spanned="2">
            <text:p>2,050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064" calcext:value-type="float">
            <text:p>1,108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704" calcext:value-type="float" table:number-columns-spanned="1" table:number-rows-spanned="2">
            <text:p>69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1359000" calcext:value-type="float" table:number-columns-spanned="1" table:number-rows-spanned="4">
            <text:p>1,359,000</text:p>
          </table:table-cell>
          <table:table-cell office:value-type="float" office:value="553099" calcext:value-type="float">
            <text:p>553,099</text:p>
          </table:table-cell>
          <table:table-cell office:value-type="float" office:value="550936" calcext:value-type="float" table:number-columns-spanned="1" table:number-rows-spanned="2">
            <text:p>550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064" calcext:value-type="float">
            <text:p>808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04" calcext:value-type="float" table:number-columns-spanned="1" table:number-rows-spanned="2">
            <text:p>9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44948" calcext:value-type="float">
            <text:p>44,948</text:p>
          </table:table-cell>
          <table:table-cell office:value-type="float" office:value="1215814" calcext:value-type="float" table:number-columns-spanned="1" table:number-rows-spanned="2">
            <text:p>1,21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86" calcext:value-type="float">
            <text:p>114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34918" calcext:value-type="float">
            <text:p>34,918</text:p>
          </table:table-cell>
          <table:table-cell office:value-type="float" office:value="695082" calcext:value-type="float" table:number-columns-spanned="1" table:number-rows-spanned="2">
            <text:p>695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" calcext:value-type="float">
            <text:p>34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30" calcext:value-type="float">
            <text:p>10,030</text:p>
          </table:table-cell>
          <table:table-cell office:value-type="float" office:value="520732" calcext:value-type="float" table:number-columns-spanned="1" table:number-rows-spanned="2">
            <text:p>520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68" calcext:value-type="float">
            <text:p>79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64870000" calcext:value-type="float" table:number-columns-spanned="1" table:number-rows-spanned="4">
            <text:p>64,870,000</text:p>
          </table:table-cell>
          <table:table-cell office:value-type="float" office:value="21276347" calcext:value-type="float">
            <text:p>21,276,347</text:p>
          </table:table-cell>
          <table:table-cell office:value-type="float" office:value="18234290" calcext:value-type="float" table:number-columns-spanned="1" table:number-rows-spanned="2">
            <text:p>18,23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35710" calcext:value-type="float">
            <text:p>46,635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745" calcext:value-type="float" table:number-columns-spanned="1" table:number-rows-spanned="2">
            <text:p>1,505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64900000" calcext:value-type="float" table:number-columns-spanned="1" table:number-rows-spanned="4">
            <text:p>64,900,000</text:p>
          </table:table-cell>
          <table:table-cell office:value-type="float" office:value="21276347" calcext:value-type="float">
            <text:p>21,276,347</text:p>
          </table:table-cell>
          <table:table-cell office:value-type="float" office:value="18264290" calcext:value-type="float" table:number-columns-spanned="1" table:number-rows-spanned="2">
            <text:p>18,26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35710" calcext:value-type="float">
            <text:p>46,635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745" calcext:value-type="float" table:number-columns-spanned="1" table:number-rows-spanned="2">
            <text:p>1,505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115267" calcext:value-type="float">
            <text:p>2,115,267</text:p>
          </table:table-cell>
          <table:table-cell office:value-type="string" calcext:value-type="string">
            <text:p>-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267" calcext:value-type="float">
            <text:p>2,11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115267" calcext:value-type="float">
            <text:p>2,115,267</text:p>
          </table:table-cell>
          <table:table-cell office:value-type="string" calcext:value-type="string">
            <text:p>-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267" calcext:value-type="float">
            <text:p>2,11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15267" calcext:value-type="float">
            <text:p>2,115,267</text:p>
          </table:table-cell>
          <table:table-cell office:value-type="string" calcext:value-type="string">
            <text:p>-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267" calcext:value-type="float">
            <text:p>2,11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15267" calcext:value-type="float">
            <text:p>2,115,267</text:p>
          </table:table-cell>
          <table:table-cell office:value-type="string" calcext:value-type="string">
            <text:p>-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2115267" calcext:value-type="float" table:number-columns-spanned="1" table:number-rows-spanned="4">
            <text:p>2,115,26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5267" calcext:value-type="float">
            <text:p>2,11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5416267" calcext:value-type="float">
            <text:p>315,416,267</text:p>
          </table:table-cell>
          <table:table-cell office:value-type="string" calcext:value-type="string">
            <text:p>-</text:p>
          </table:table-cell>
          <table:table-cell office:value-type="float" office:value="315416267" calcext:value-type="float" table:number-columns-spanned="1" table:number-rows-spanned="4">
            <text:p>315,416,267</text:p>
          </table:table-cell>
          <table:table-cell office:value-type="float" office:value="67015267" calcext:value-type="float" table:number-columns-spanned="1" table:number-rows-spanned="4">
            <text:p>67,015,267</text:p>
          </table:table-cell>
          <table:table-cell office:value-type="float" office:value="21981436" calcext:value-type="float">
            <text:p>21,981,436</text:p>
          </table:table-cell>
          <table:table-cell office:value-type="float" office:value="18264290" calcext:value-type="float" table:number-columns-spanned="1" table:number-rows-spanned="2">
            <text:p>18,26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50977" calcext:value-type="float">
            <text:p>48,750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745" calcext:value-type="float" table:number-columns-spanned="1" table:number-rows-spanned="2">
            <text:p>1,505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2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47:47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