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34589259" calcext:value-type="float">
            <text:p>34,589,259</text:p>
          </table:table-cell>
          <table:table-cell office:value-type="float" office:value="2717328" calcext:value-type="float">
            <text:p>2,717,328</text:p>
          </table:table-cell>
          <table:table-cell office:value-type="float" office:value="2115267" calcext:value-type="float">
            <text:p>2,115,267</text:p>
          </table:table-cell>
          <table:table-cell office:value-type="float" office:value="39421854" calcext:value-type="float">
            <text:p>39,421,8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406845" calcext:value-type="float">
            <text:p>406,845</text:p>
          </table:table-cell>
          <table:table-cell table:number-columns-repeated="2"/>
          <table:table-cell office:value-type="float" office:value="406845" calcext:value-type="float">
            <text:p>406,8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406845" calcext:value-type="float">
            <text:p>406,845</text:p>
          </table:table-cell>
          <table:table-cell table:number-columns-repeated="2"/>
          <table:table-cell office:value-type="float" office:value="406845" calcext:value-type="float">
            <text:p>406,8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16501696" calcext:value-type="float">
            <text:p>16,501,696</text:p>
          </table:table-cell>
          <table:table-cell table:number-columns-repeated="2"/>
          <table:table-cell office:value-type="float" office:value="16501696" calcext:value-type="float">
            <text:p>16,501,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16501696" calcext:value-type="float">
            <text:p>16,501,696</text:p>
          </table:table-cell>
          <table:table-cell table:number-columns-repeated="2"/>
          <table:table-cell office:value-type="float" office:value="16501696" calcext:value-type="float">
            <text:p>16,501,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314244" calcext:value-type="float">
            <text:p>314,244</text:p>
          </table:table-cell>
          <table:table-cell office:value-type="float" office:value="2286459" calcext:value-type="float">
            <text:p>2,286,459</text:p>
          </table:table-cell>
          <table:table-cell/>
          <table:table-cell office:value-type="float" office:value="2600703" calcext:value-type="float">
            <text:p>2,600,7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2286459" calcext:value-type="float">
            <text:p>2,286,459</text:p>
          </table:table-cell>
          <table:table-cell/>
          <table:table-cell office:value-type="float" office:value="2286459" calcext:value-type="float">
            <text:p>2,286,4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2"/>
          <table:table-cell office:value-type="float" office:value="198810" calcext:value-type="float">
            <text:p>198,8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2"/>
          <table:table-cell office:value-type="float" office:value="198810" calcext:value-type="float">
            <text:p>198,8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020530" calcext:value-type="float">
            <text:p>14,020,530</text:p>
          </table:table-cell>
          <table:table-cell table:number-columns-repeated="2"/>
          <table:table-cell office:value-type="float" office:value="14020530" calcext:value-type="float">
            <text:p>14,020,5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183198" calcext:value-type="float">
            <text:p>5,183,198</text:p>
          </table:table-cell>
          <table:table-cell table:number-columns-repeated="2"/>
          <table:table-cell office:value-type="float" office:value="5183198" calcext:value-type="float">
            <text:p>5,183,1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2"/>
          <table:table-cell office:value-type="float" office:value="8837332" calcext:value-type="float">
            <text:p>8,837,3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69559" calcext:value-type="float">
            <text:p>69,559</text:p>
          </table:table-cell>
          <table:table-cell table:number-columns-repeated="2"/>
          <table:table-cell office:value-type="float" office:value="69559" calcext:value-type="float">
            <text:p>69,5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69559" calcext:value-type="float">
            <text:p>69,559</text:p>
          </table:table-cell>
          <table:table-cell table:number-columns-repeated="2"/>
          <table:table-cell office:value-type="float" office:value="69559" calcext:value-type="float">
            <text:p>69,5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2"/>
          <table:table-cell table:number-columns-repeated="2" office:value-type="float" office:value="2115267" calcext:value-type="float">
            <text:p>2,115,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2"/>
          <table:table-cell table:number-columns-repeated="2" office:value-type="float" office:value="2115267" calcext:value-type="float">
            <text:p>2,115,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1528308" calcext:value-type="float">
            <text:p>1,528,308</text:p>
          </table:table-cell>
          <table:table-cell office:value-type="float" office:value="139986" calcext:value-type="float">
            <text:p>139,986</text:p>
          </table:table-cell>
          <table:table-cell/>
          <table:table-cell office:value-type="float" office:value="1668294" calcext:value-type="float">
            <text:p>1,668,2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1471198" calcext:value-type="float">
            <text:p>1,471,198</text:p>
          </table:table-cell>
          <table:table-cell table:number-columns-repeated="2"/>
          <table:table-cell office:value-type="float" office:value="1471198" calcext:value-type="float">
            <text:p>1,471,1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38915" calcext:value-type="float">
            <text:p>38,915</text:p>
          </table:table-cell>
          <table:table-cell office:value-type="float" office:value="139986" calcext:value-type="float">
            <text:p>139,986</text:p>
          </table:table-cell>
          <table:table-cell/>
          <table:table-cell office:value-type="float" office:value="178901" calcext:value-type="float">
            <text:p>178,9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18195" calcext:value-type="float">
            <text:p>18,195</text:p>
          </table:table-cell>
          <table:table-cell table:number-columns-repeated="2"/>
          <table:table-cell office:value-type="float" office:value="18195" calcext:value-type="float">
            <text:p>18,1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1549267" calcext:value-type="float">
            <text:p>1,549,267</text:p>
          </table:table-cell>
          <table:table-cell office:value-type="float" office:value="290883" calcext:value-type="float">
            <text:p>290,883</text:p>
          </table:table-cell>
          <table:table-cell/>
          <table:table-cell office:value-type="float" office:value="1840150" calcext:value-type="float">
            <text:p>1,840,1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973894" calcext:value-type="float">
            <text:p>973,894</text:p>
          </table:table-cell>
          <table:table-cell office:value-type="float" office:value="106116" calcext:value-type="float">
            <text:p>106,116</text:p>
          </table:table-cell>
          <table:table-cell/>
          <table:table-cell office:value-type="float" office:value="1080010" calcext:value-type="float">
            <text:p>1,080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507551" calcext:value-type="float">
            <text:p>507,551</text:p>
          </table:table-cell>
          <table:table-cell table:number-columns-repeated="2"/>
          <table:table-cell office:value-type="float" office:value="507551" calcext:value-type="float">
            <text:p>507,5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67822" calcext:value-type="float">
            <text:p>67,822</text:p>
          </table:table-cell>
          <table:table-cell office:value-type="float" office:value="184767" calcext:value-type="float">
            <text:p>184,767</text:p>
          </table:table-cell>
          <table:table-cell/>
          <table:table-cell office:value-type="float" office:value="252589" calcext:value-type="float">
            <text:p>252,5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772571" calcext:value-type="float">
            <text:p>772,571</text:p>
          </table:table-cell>
          <table:table-cell office:value-type="float" office:value="1175284" calcext:value-type="float">
            <text:p>1,175,284</text:p>
          </table:table-cell>
          <table:table-cell/>
          <table:table-cell office:value-type="float" office:value="1947855" calcext:value-type="float">
            <text:p>1,947,8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02　水電費</text:p>
          </table:table-cell>
          <table:table-cell/>
          <table:table-cell office:value-type="float" office:value="145564" calcext:value-type="float">
            <text:p>145,564</text:p>
          </table:table-cell>
          <table:table-cell/>
          <table:table-cell office:value-type="float" office:value="145564" calcext:value-type="float">
            <text:p>145,5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234" calcext:value-type="float">
            <text:p>1,234</text:p>
          </table:table-cell>
          <table:table-cell/>
          <table:table-cell office:value-type="float" office:value="1234" calcext:value-type="float">
            <text:p>1,2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0202　電費</text:p>
          </table:table-cell>
          <table:table-cell/>
          <table:table-cell office:value-type="float" office:value="144330" calcext:value-type="float">
            <text:p>144,330</text:p>
          </table:table-cell>
          <table:table-cell/>
          <table:table-cell office:value-type="float" office:value="144330" calcext:value-type="float">
            <text:p>144,3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0214　其他業務租金</text:p>
          </table:table-cell>
          <table:table-cell table:style-name="ce8" office:value-type="float" office:value="71088" calcext:value-type="float">
            <text:p>71,088</text:p>
          </table:table-cell>
          <table:table-cell table:style-name="ce8" table:number-columns-repeated="2"/>
          <table:table-cell table:style-name="ce8" office:value-type="float" office:value="71088" calcext:value-type="float">
            <text:p>71,088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71088" calcext:value-type="float">
            <text:p>71,088</text:p>
          </table:table-cell>
          <table:table-cell table:number-columns-repeated="2"/>
          <table:table-cell office:value-type="float" office:value="71088" calcext:value-type="float">
            <text:p>71,0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16198" calcext:value-type="float">
            <text:p>16,198</text:p>
          </table:table-cell>
          <table:table-cell office:value-type="float" office:value="21252" calcext:value-type="float">
            <text:p>21,252</text:p>
          </table:table-cell>
          <table:table-cell/>
          <table:table-cell office:value-type="float" office:value="37450" calcext:value-type="float">
            <text:p>37,4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16198" calcext:value-type="float">
            <text:p>16,198</text:p>
          </table:table-cell>
          <table:table-cell office:value-type="float" office:value="21252" calcext:value-type="float">
            <text:p>21,252</text:p>
          </table:table-cell>
          <table:table-cell/>
          <table:table-cell office:value-type="float" office:value="37450" calcext:value-type="float">
            <text:p>37,4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487647" calcext:value-type="float">
            <text:p>487,647</text:p>
          </table:table-cell>
          <table:table-cell office:value-type="float" office:value="190791" calcext:value-type="float">
            <text:p>190,791</text:p>
          </table:table-cell>
          <table:table-cell/>
          <table:table-cell office:value-type="float" office:value="678438" calcext:value-type="float">
            <text:p>678,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487647" calcext:value-type="float">
            <text:p>487,647</text:p>
          </table:table-cell>
          <table:table-cell office:value-type="float" office:value="190791" calcext:value-type="float">
            <text:p>190,791</text:p>
          </table:table-cell>
          <table:table-cell/>
          <table:table-cell office:value-type="float" office:value="678438" calcext:value-type="float">
            <text:p>678,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167800" calcext:value-type="float">
            <text:p>167,800</text:p>
          </table:table-cell>
          <table:table-cell/>
          <table:table-cell office:value-type="float" office:value="167800" calcext:value-type="float">
            <text:p>167,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35000" calcext:value-type="float">
            <text:p>135,000</text:p>
          </table:table-cell>
          <table:table-cell/>
          <table:table-cell office:value-type="float" office:value="135000" calcext:value-type="float">
            <text:p>135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5003　講座鐘點費</text:p>
          </table:table-cell>
          <table:table-cell/>
          <table:table-cell office:value-type="float" office:value="16000" calcext:value-type="float">
            <text:p>16,000</text:p>
          </table:table-cell>
          <table:table-cell/>
          <table:table-cell office:value-type="float" office:value="16000" calcext:value-type="float">
            <text:p>16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6800" calcext:value-type="float">
            <text:p>16,800</text:p>
          </table:table-cell>
          <table:table-cell/>
          <table:table-cell office:value-type="float" office:value="16800" calcext:value-type="float">
            <text:p>16,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61694" calcext:value-type="float">
            <text:p>61,694</text:p>
          </table:table-cell>
          <table:table-cell office:value-type="float" office:value="4465" calcext:value-type="float">
            <text:p>4,465</text:p>
          </table:table-cell>
          <table:table-cell/>
          <table:table-cell office:value-type="float" office:value="66159" calcext:value-type="float">
            <text:p>66,1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27500" calcext:value-type="float">
            <text:p>27,500</text:p>
          </table:table-cell>
          <table:table-cell office:value-type="float" office:value="4245" calcext:value-type="float">
            <text:p>4,245</text:p>
          </table:table-cell>
          <table:table-cell/>
          <table:table-cell office:value-type="float" office:value="31745" calcext:value-type="float">
            <text:p>31,7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6300" calcext:value-type="float">
            <text:p>6,300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6520" calcext:value-type="float">
            <text:p>6,5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27894" calcext:value-type="float">
            <text:p>27,894</text:p>
          </table:table-cell>
          <table:table-cell table:number-columns-repeated="2"/>
          <table:table-cell office:value-type="float" office:value="27894" calcext:value-type="float">
            <text:p>27,8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80095" calcext:value-type="float">
            <text:p>80,095</text:p>
          </table:table-cell>
          <table:table-cell office:value-type="float" office:value="645412" calcext:value-type="float">
            <text:p>645,412</text:p>
          </table:table-cell>
          <table:table-cell/>
          <table:table-cell office:value-type="float" office:value="725507" calcext:value-type="float">
            <text:p>725,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80095" calcext:value-type="float">
            <text:p>80,095</text:p>
          </table:table-cell>
          <table:table-cell office:value-type="float" office:value="645412" calcext:value-type="float">
            <text:p>645,412</text:p>
          </table:table-cell>
          <table:table-cell/>
          <table:table-cell office:value-type="float" office:value="725507" calcext:value-type="float">
            <text:p>725,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6590" calcext:value-type="float">
            <text:p>6,590</text:p>
          </table:table-cell>
          <table:table-cell table:number-columns-repeated="2"/>
          <table:table-cell office:value-type="float" office:value="6590" calcext:value-type="float">
            <text:p>6,5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6590" calcext:value-type="float">
            <text:p>6,590</text:p>
          </table:table-cell>
          <table:table-cell table:number-columns-repeated="2"/>
          <table:table-cell office:value-type="float" office:value="6590" calcext:value-type="float">
            <text:p>6,5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48779" calcext:value-type="float">
            <text:p>48,779</text:p>
          </table:table-cell>
          <table:table-cell table:number-columns-repeated="2"/>
          <table:table-cell office:value-type="float" office:value="48779" calcext:value-type="float">
            <text:p>48,7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48779" calcext:value-type="float">
            <text:p>48,779</text:p>
          </table:table-cell>
          <table:table-cell table:number-columns-repeated="2"/>
          <table:table-cell office:value-type="float" office:value="48779" calcext:value-type="float">
            <text:p>48,7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7379268" calcext:value-type="float">
            <text:p>7,379,268</text:p>
          </table:table-cell>
          <table:table-cell/>
          <table:table-cell office:value-type="float" office:value="7381268" calcext:value-type="float">
            <text:p>7,381,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25831" calcext:value-type="float">
            <text:p>25,831</text:p>
          </table:table-cell>
          <table:table-cell/>
          <table:table-cell office:value-type="float" office:value="25831" calcext:value-type="float">
            <text:p>25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25831" calcext:value-type="float">
            <text:p>25,831</text:p>
          </table:table-cell>
          <table:table-cell/>
          <table:table-cell office:value-type="float" office:value="25831" calcext:value-type="float">
            <text:p>25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53437" calcext:value-type="float">
            <text:p>53,437</text:p>
          </table:table-cell>
          <table:table-cell/>
          <table:table-cell office:value-type="float" office:value="55437" calcext:value-type="float">
            <text:p>55,4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53437" calcext:value-type="float">
            <text:p>53,437</text:p>
          </table:table-cell>
          <table:table-cell/>
          <table:table-cell office:value-type="float" office:value="53437" calcext:value-type="float">
            <text:p>53,4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5363830" calcext:value-type="float">
            <text:p>35,363,830</text:p>
          </table:table-cell>
          <table:table-cell table:style-name="ce8" office:value-type="float" office:value="11271880" calcext:value-type="float">
            <text:p>11,271,880</text:p>
          </table:table-cell>
          <table:table-cell table:style-name="ce8" office:value-type="float" office:value="2115267" calcext:value-type="float">
            <text:p>2,115,267</text:p>
          </table:table-cell>
          <table:table-cell table:style-name="ce8" office:value-type="float" office:value="48750977" calcext:value-type="float">
            <text:p>48,750,977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3/2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48:37</dc:date>
    <meta:print-date>2018-01-25T11:21:18</meta:print-date>
    <meta:document-statistic meta:table-count="1" meta:cell-count="413" meta:object-count="0"/>
    <meta:generator>LibreOffice/5.2.2.2$Windows_x86 LibreOffice_project/8f96e87c890bf8fa77463cd4b640a2312823f3ad</meta:generator>
  </office:meta>
</office:document-meta>
</file>