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4890000" calcext:value-type="float" table:number-columns-spanned="1" table:number-rows-spanned="2">
            <text:p>4,890,000</text:p>
          </table:table-cell>
          <table:table-cell office:value-type="float" office:value="4082700" calcext:value-type="float">
            <text:p>4,082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7300" calcext:value-type="float" table:number-columns-spanned="1" table:number-rows-spanned="2">
            <text:p>-397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2700" calcext:value-type="float">
            <text:p>4,49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4890000" calcext:value-type="float" table:number-columns-spanned="1" table:number-rows-spanned="2">
            <text:p>4,890,000</text:p>
          </table:table-cell>
          <table:table-cell office:value-type="float" office:value="4044000" calcext:value-type="float">
            <text:p>4,0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6000" calcext:value-type="float" table:number-columns-spanned="1" table:number-rows-spanned="2">
            <text:p>-43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4000" calcext:value-type="float">
            <text:p>4,45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4890000" calcext:value-type="float" table:number-columns-spanned="1" table:number-rows-spanned="2">
            <text:p>4,890,000</text:p>
          </table:table-cell>
          <table:table-cell office:value-type="float" office:value="4044000" calcext:value-type="float">
            <text:p>4,0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6000" calcext:value-type="float" table:number-columns-spanned="1" table:number-rows-spanned="2">
            <text:p>-43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4000" calcext:value-type="float">
            <text:p>4,45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>
            <text:p>38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>
            <text:p>38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221000" calcext:value-type="float" table:number-columns-spanned="1" table:number-rows-spanned="2">
            <text:p>221,000</text:p>
          </table:table-cell>
          <table:table-cell office:value-type="float" office:value="96735" calcext:value-type="float">
            <text:p>96,7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297" calcext:value-type="float" table:number-columns-spanned="1" table:number-rows-spanned="2">
            <text:p>80,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297" calcext:value-type="float">
            <text:p>301,2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96735" calcext:value-type="float">
            <text:p>96,7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297" calcext:value-type="float" table:number-columns-spanned="1" table:number-rows-spanned="2">
            <text:p>81,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297" calcext:value-type="float">
            <text:p>301,2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" calcext:value-type="float" table:number-columns-spanned="1" table:number-rows-spanned="2">
            <text:p>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" calcext:value-type="float">
            <text:p>1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96695" calcext:value-type="float">
            <text:p>96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195" calcext:value-type="float" table:number-columns-spanned="1" table:number-rows-spanned="2">
            <text:p>81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195" calcext:value-type="float">
            <text:p>301,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00" calcext:value-type="float" table:number-columns-spanned="1" table:number-rows-spanned="2">
            <text:p>-1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" calcext:value-type="float">
            <text:p>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00" calcext:value-type="float" table:number-columns-spanned="1" table:number-rows-spanned="2">
            <text:p>-1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" calcext:value-type="float">
            <text:p>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00" calcext:value-type="float" table:number-columns-spanned="1" table:number-rows-spanned="2">
            <text:p>-1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" calcext:value-type="float">
            <text:p>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12676000" calcext:value-type="float" table:number-columns-spanned="1" table:number-rows-spanned="2">
            <text:p>12,676,000</text:p>
          </table:table-cell>
          <table:table-cell office:value-type="float" office:value="4179635" calcext:value-type="float">
            <text:p>4,179,6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8020" calcext:value-type="float" table:number-columns-spanned="1" table:number-rows-spanned="2">
            <text:p>-328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47980" calcext:value-type="float">
            <text:p>12,347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12676000" calcext:value-type="float" table:number-columns-spanned="1" table:number-rows-spanned="2">
            <text:p>12,676,000</text:p>
          </table:table-cell>
          <table:table-cell office:value-type="float" office:value="4179635" calcext:value-type="float">
            <text:p>4,179,6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8020" calcext:value-type="float" table:number-columns-spanned="1" table:number-rows-spanned="2">
            <text:p>-328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47980" calcext:value-type="float">
            <text:p>12,347,98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3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3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3-22T15:46:47</dc:date>
    <meta:print-date>2018-03-19T16:02:50</meta:print-date>
    <meta:document-statistic meta:table-count="1" meta:cell-count="29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