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0365305" calcext:value-type="float">
            <text:p>20,365,30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0365305" calcext:value-type="float">
            <text:p>20,365,30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2347980" calcext:value-type="float">
            <text:p>12,347,9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47980" calcext:value-type="float">
            <text:p>12,347,9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4454000" calcext:value-type="float">
            <text:p>4,4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54000" calcext:value-type="float">
            <text:p>4,45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01195" calcext:value-type="float">
            <text:p>301,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195" calcext:value-type="float">
            <text:p>301,1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00" calcext:value-type="float">
            <text:p>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8017325" calcext:value-type="float">
            <text:p>8,017,3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17325" calcext:value-type="float">
            <text:p>8,017,3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017325" calcext:value-type="float">
            <text:p>8,017,3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17325" calcext:value-type="float">
            <text:p>8,017,3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3367" calcext:value-type="float">
            <text:p>13,3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67" calcext:value-type="float">
            <text:p>13,3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59662" calcext:value-type="float">
            <text:p>59,6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662" calcext:value-type="float">
            <text:p>59,6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3582" calcext:value-type="float">
            <text:p>3,5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2" calcext:value-type="float">
            <text:p>3,5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15515" calcext:value-type="float">
            <text:p>15,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5" calcext:value-type="float">
            <text:p>15,5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7561" calcext:value-type="float">
            <text:p>17,5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61" calcext:value-type="float">
            <text:p>17,5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68753" calcext:value-type="float">
            <text:p>68,7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753" calcext:value-type="float">
            <text:p>68,7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442273" calcext:value-type="float">
            <text:p>442,2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273" calcext:value-type="float">
            <text:p>442,2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7396612" calcext:value-type="float">
            <text:p>7,396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6612" calcext:value-type="float">
            <text:p>7,396,61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3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50:42</dc:date>
    <meta:print-date>2018-03-28T11:35:33</meta:print-date>
    <meta:document-statistic meta:table-count="1" meta:cell-count="30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