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9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19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6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22577461" calcext:value-type="float">
            <text:p>22,577,461</text:p>
          </table:table-cell>
          <table:table-cell office:value-type="float" office:value="1811552" calcext:value-type="float">
            <text:p>1,811,552</text:p>
          </table:table-cell>
          <table:table-cell office:value-type="float" office:value="1410178" calcext:value-type="float">
            <text:p>1,410,178</text:p>
          </table:table-cell>
          <table:table-cell office:value-type="float" office:value="25799191" calcext:value-type="float">
            <text:p>25,799,1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265520" calcext:value-type="float">
            <text:p>265,520</text:p>
          </table:table-cell>
          <table:table-cell table:number-columns-repeated="2"/>
          <table:table-cell office:value-type="float" office:value="265520" calcext:value-type="float">
            <text:p>265,5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265520" calcext:value-type="float">
            <text:p>265,520</text:p>
          </table:table-cell>
          <table:table-cell table:number-columns-repeated="2"/>
          <table:table-cell office:value-type="float" office:value="265520" calcext:value-type="float">
            <text:p>265,5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11005002" calcext:value-type="float">
            <text:p>11,005,002</text:p>
          </table:table-cell>
          <table:table-cell table:number-columns-repeated="2"/>
          <table:table-cell office:value-type="float" office:value="11005002" calcext:value-type="float">
            <text:p>11,005,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11005002" calcext:value-type="float">
            <text:p>11,005,002</text:p>
          </table:table-cell>
          <table:table-cell table:number-columns-repeated="2"/>
          <table:table-cell office:value-type="float" office:value="11005002" calcext:value-type="float">
            <text:p>11,005,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209496" calcext:value-type="float">
            <text:p>209,496</text:p>
          </table:table-cell>
          <table:table-cell office:value-type="float" office:value="1524306" calcext:value-type="float">
            <text:p>1,524,306</text:p>
          </table:table-cell>
          <table:table-cell/>
          <table:table-cell office:value-type="float" office:value="1733802" calcext:value-type="float">
            <text:p>1,733,8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1524306" calcext:value-type="float">
            <text:p>1,524,306</text:p>
          </table:table-cell>
          <table:table-cell/>
          <table:table-cell office:value-type="float" office:value="1524306" calcext:value-type="float">
            <text:p>1,524,3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209496" calcext:value-type="float">
            <text:p>209,496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132540" calcext:value-type="float">
            <text:p>132,540</text:p>
          </table:table-cell>
          <table:table-cell table:number-columns-repeated="2"/>
          <table:table-cell office:value-type="float" office:value="132540" calcext:value-type="float">
            <text:p>132,5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132540" calcext:value-type="float">
            <text:p>132,540</text:p>
          </table:table-cell>
          <table:table-cell table:number-columns-repeated="2"/>
          <table:table-cell office:value-type="float" office:value="132540" calcext:value-type="float">
            <text:p>132,5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8952685" calcext:value-type="float">
            <text:p>8,952,685</text:p>
          </table:table-cell>
          <table:table-cell table:number-columns-repeated="2"/>
          <table:table-cell office:value-type="float" office:value="8952685" calcext:value-type="float">
            <text:p>8,952,6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115353" calcext:value-type="float">
            <text:p>115,353</text:p>
          </table:table-cell>
          <table:table-cell table:number-columns-repeated="2"/>
          <table:table-cell office:value-type="float" office:value="115353" calcext:value-type="float">
            <text:p>115,3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2"/>
          <table:table-cell office:value-type="float" office:value="8837332" calcext:value-type="float">
            <text:p>8,837,3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2"/>
          <table:table-cell table:number-columns-repeated="2" office:value-type="float" office:value="1410178" calcext:value-type="float">
            <text:p>1,410,1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2"/>
          <table:table-cell table:number-columns-repeated="2" office:value-type="float" office:value="1410178" calcext:value-type="float">
            <text:p>1,410,1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991235" calcext:value-type="float">
            <text:p>991,235</text:p>
          </table:table-cell>
          <table:table-cell office:value-type="float" office:value="93324" calcext:value-type="float">
            <text:p>93,324</text:p>
          </table:table-cell>
          <table:table-cell/>
          <table:table-cell office:value-type="float" office:value="1084559" calcext:value-type="float">
            <text:p>1,084,5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951621" calcext:value-type="float">
            <text:p>951,621</text:p>
          </table:table-cell>
          <table:table-cell table:number-columns-repeated="2"/>
          <table:table-cell office:value-type="float" office:value="951621" calcext:value-type="float">
            <text:p>951,6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27484" calcext:value-type="float">
            <text:p>27,484</text:p>
          </table:table-cell>
          <table:table-cell office:value-type="float" office:value="93324" calcext:value-type="float">
            <text:p>93,324</text:p>
          </table:table-cell>
          <table:table-cell/>
          <table:table-cell office:value-type="float" office:value="120808" calcext:value-type="float">
            <text:p>120,8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12130" calcext:value-type="float">
            <text:p>12,130</text:p>
          </table:table-cell>
          <table:table-cell table:number-columns-repeated="2"/>
          <table:table-cell office:value-type="float" office:value="12130" calcext:value-type="float">
            <text:p>12,1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1020983" calcext:value-type="float">
            <text:p>1,020,983</text:p>
          </table:table-cell>
          <table:table-cell office:value-type="float" office:value="193922" calcext:value-type="float">
            <text:p>193,922</text:p>
          </table:table-cell>
          <table:table-cell/>
          <table:table-cell office:value-type="float" office:value="1214905" calcext:value-type="float">
            <text:p>1,214,9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636428" calcext:value-type="float">
            <text:p>636,428</text:p>
          </table:table-cell>
          <table:table-cell office:value-type="float" office:value="70744" calcext:value-type="float">
            <text:p>70,744</text:p>
          </table:table-cell>
          <table:table-cell/>
          <table:table-cell office:value-type="float" office:value="707172" calcext:value-type="float">
            <text:p>707,1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337314" calcext:value-type="float">
            <text:p>337,314</text:p>
          </table:table-cell>
          <table:table-cell table:number-columns-repeated="2"/>
          <table:table-cell office:value-type="float" office:value="337314" calcext:value-type="float">
            <text:p>337,3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47241" calcext:value-type="float">
            <text:p>47,241</text:p>
          </table:table-cell>
          <table:table-cell office:value-type="float" office:value="123178" calcext:value-type="float">
            <text:p>123,178</text:p>
          </table:table-cell>
          <table:table-cell/>
          <table:table-cell office:value-type="float" office:value="170419" calcext:value-type="float">
            <text:p>170,4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487647" calcext:value-type="float">
            <text:p>487,647</text:p>
          </table:table-cell>
          <table:table-cell office:value-type="float" office:value="411465" calcext:value-type="float">
            <text:p>411,465</text:p>
          </table:table-cell>
          <table:table-cell/>
          <table:table-cell office:value-type="float" office:value="899112" calcext:value-type="float">
            <text:p>899,1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02　水電費</text:p>
          </table:table-cell>
          <table:table-cell/>
          <table:table-cell office:value-type="float" office:value="53464" calcext:value-type="float">
            <text:p>53,464</text:p>
          </table:table-cell>
          <table:table-cell/>
          <table:table-cell office:value-type="float" office:value="53464" calcext:value-type="float">
            <text:p>53,4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0202　電費</text:p>
          </table:table-cell>
          <table:table-cell/>
          <table:table-cell office:value-type="float" office:value="53464" calcext:value-type="float">
            <text:p>53,464</text:p>
          </table:table-cell>
          <table:table-cell/>
          <table:table-cell office:value-type="float" office:value="53464" calcext:value-type="float">
            <text:p>53,4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487647" calcext:value-type="float">
            <text:p>487,647</text:p>
          </table:table-cell>
          <table:table-cell office:value-type="float" office:value="190791" calcext:value-type="float">
            <text:p>190,791</text:p>
          </table:table-cell>
          <table:table-cell/>
          <table:table-cell office:value-type="float" office:value="678438" calcext:value-type="float">
            <text:p>678,4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487647" calcext:value-type="float">
            <text:p>487,647</text:p>
          </table:table-cell>
          <table:table-cell office:value-type="float" office:value="190791" calcext:value-type="float">
            <text:p>190,791</text:p>
          </table:table-cell>
          <table:table-cell/>
          <table:table-cell office:value-type="float" office:value="678438" calcext:value-type="float">
            <text:p>678,4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/>
          <table:table-cell office:value-type="float" office:value="60000" calcext:value-type="float">
            <text:p>60,000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60000" calcext:value-type="float">
            <text:p>60,000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279　一般事務費</text:p>
          </table:table-cell>
          <table:table-cell/>
          <table:table-cell office:value-type="float" office:value="107210" calcext:value-type="float">
            <text:p>107,210</text:p>
          </table:table-cell>
          <table:table-cell/>
          <table:table-cell office:value-type="float" office:value="107210" calcext:value-type="float">
            <text:p>107,2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ˉˉ027903　一般事務費</text:p>
          </table:table-cell>
          <table:table-cell table:style-name="ce8"/>
          <table:table-cell table:style-name="ce8" office:value-type="float" office:value="107210" calcext:value-type="float">
            <text:p>107,210</text:p>
          </table:table-cell>
          <table:table-cell table:style-name="ce8"/>
          <table:table-cell table:style-name="ce8" office:value-type="float" office:value="107210" calcext:value-type="float">
            <text:p>107,210</text:p>
          </table:table-cell>
          <table:table-cell table:style-name="ce8" table:number-columns-repeated="196"/>
          <table:table-cell table:number-columns-repeated="823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69238" calcext:value-type="float">
            <text:p>69,238</text:p>
          </table:table-cell>
          <table:table-cell/>
          <table:table-cell office:value-type="float" office:value="71238" calcext:value-type="float">
            <text:p>71,2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25831" calcext:value-type="float">
            <text:p>25,831</text:p>
          </table:table-cell>
          <table:table-cell/>
          <table:table-cell office:value-type="float" office:value="25831" calcext:value-type="float">
            <text:p>25,8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25831" calcext:value-type="float">
            <text:p>25,831</text:p>
          </table:table-cell>
          <table:table-cell/>
          <table:table-cell office:value-type="float" office:value="25831" calcext:value-type="float">
            <text:p>25,8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43407" calcext:value-type="float">
            <text:p>43,407</text:p>
          </table:table-cell>
          <table:table-cell/>
          <table:table-cell office:value-type="float" office:value="45407" calcext:value-type="float">
            <text:p>45,4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43407" calcext:value-type="float">
            <text:p>43,407</text:p>
          </table:table-cell>
          <table:table-cell/>
          <table:table-cell office:value-type="float" office:value="43407" calcext:value-type="float">
            <text:p>43,4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3067108" calcext:value-type="float">
            <text:p>23,067,108</text:p>
          </table:table-cell>
          <table:table-cell table:style-name="ce8" office:value-type="float" office:value="2292255" calcext:value-type="float">
            <text:p>2,292,255</text:p>
          </table:table-cell>
          <table:table-cell table:style-name="ce8" office:value-type="float" office:value="1410178" calcext:value-type="float">
            <text:p>1,410,178</text:p>
          </table:table-cell>
          <table:table-cell table:style-name="ce8" office:value-type="float" office:value="26769541" calcext:value-type="float">
            <text:p>26,769,541</text:p>
          </table:table-cell>
          <table:table-cell table:style-name="ce8" table:number-columns-repeated="196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2/20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27:57</dc:date>
    <meta:print-date>2018-01-25T11:21:18</meta:print-date>
    <meta:document-statistic meta:table-count="1" meta:cell-count="337" meta:object-count="0"/>
    <meta:generator>LibreOffice/5.2.2.2$Windows_x86 LibreOffice_project/8f96e87c890bf8fa77463cd4b640a2312823f3ad</meta:generator>
  </office:meta>
</office:document-meta>
</file>