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3391000" calcext:value-type="float">
            <text:p>23,391,000</text:p>
          </table:table-cell>
          <table:table-cell table:style-name="ce10" office:value-type="float" office:value="23391000" calcext:value-type="float" table:number-columns-spanned="1" table:number-rows-spanned="2">
            <text:p>23,391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23391000" calcext:value-type="float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23391000" calcext:value-type="float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3070000" calcext:value-type="float" table:number-columns-spanned="1" table:number-rows-spanned="2">
            <text:p>3,070,000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60000" calcext:value-type="float" table:number-columns-spanned="1" table:number-rows-spanned="2">
            <text:p>-2,6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0000" calcext:value-type="float">
            <text:p>41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3070000" calcext:value-type="float" table:number-columns-spanned="1" table:number-rows-spanned="2">
            <text:p>3,070,000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60000" calcext:value-type="float" table:number-columns-spanned="1" table:number-rows-spanned="2">
            <text:p>-2,6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0000" calcext:value-type="float">
            <text:p>41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3070000" calcext:value-type="float" table:number-columns-spanned="1" table:number-rows-spanned="2">
            <text:p>3,070,000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60000" calcext:value-type="float" table:number-columns-spanned="1" table:number-rows-spanned="2">
            <text:p>-2,6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0000" calcext:value-type="float">
            <text:p>41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732000" calcext:value-type="float">
            <text:p>2,732,000</text:p>
          </table:table-cell>
          <table:table-cell office:value-type="float" office:value="2732000" calcext:value-type="float" table:number-columns-spanned="1" table:number-rows-spanned="2">
            <text:p>2,732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float" office:value="204562" calcext:value-type="float">
            <text:p>204,5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562" calcext:value-type="float" table:number-columns-spanned="1" table:number-rows-spanned="2">
            <text:p>103,5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562" calcext:value-type="float">
            <text:p>204,5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725000" calcext:value-type="float">
            <text:p>2,725,000</text:p>
          </table:table-cell>
          <table:table-cell office:value-type="float" office:value="2725000" calcext:value-type="float" table:number-columns-spanned="1" table:number-rows-spanned="2">
            <text:p>2,725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04562" calcext:value-type="float">
            <text:p>204,5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562" calcext:value-type="float" table:number-columns-spanned="1" table:number-rows-spanned="2">
            <text:p>104,5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562" calcext:value-type="float">
            <text:p>204,5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" calcext:value-type="float" table:number-columns-spanned="1" table:number-rows-spanned="2">
            <text:p>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" calcext:value-type="float">
            <text:p>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724000" calcext:value-type="float">
            <text:p>2,724,000</text:p>
          </table:table-cell>
          <table:table-cell office:value-type="float" office:value="2724000" calcext:value-type="float" table:number-columns-spanned="1" table:number-rows-spanned="2">
            <text:p>2,724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04500" calcext:value-type="float">
            <text:p>20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500" calcext:value-type="float" table:number-columns-spanned="1" table:number-rows-spanned="2">
            <text:p>10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500" calcext:value-type="float">
            <text:p>204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3000" calcext:value-type="float">
            <text:p>33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7553000" calcext:value-type="float" table:number-columns-spanned="1" table:number-rows-spanned="2">
            <text:p>7,553,000</text:p>
          </table:table-cell>
          <table:table-cell office:value-type="float" office:value="7553183" calcext:value-type="float">
            <text:p>7,553,1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" calcext:value-type="float" table:number-columns-spanned="1" table:number-rows-spanned="2">
            <text:p>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3183" calcext:value-type="float">
            <text:p>7,553,1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7553000" calcext:value-type="float" table:number-columns-spanned="1" table:number-rows-spanned="2">
            <text:p>7,553,000</text:p>
          </table:table-cell>
          <table:table-cell office:value-type="float" office:value="7553183" calcext:value-type="float">
            <text:p>7,553,1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" calcext:value-type="float" table:number-columns-spanned="1" table:number-rows-spanned="2">
            <text:p>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3183" calcext:value-type="float">
            <text:p>7,553,1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7553000" calcext:value-type="float" table:number-columns-spanned="1" table:number-rows-spanned="2">
            <text:p>7,553,000</text:p>
          </table:table-cell>
          <table:table-cell office:value-type="float" office:value="7553183" calcext:value-type="float">
            <text:p>7,553,1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" calcext:value-type="float" table:number-columns-spanned="1" table:number-rows-spanned="2">
            <text:p>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3183" calcext:value-type="float">
            <text:p>7,553,1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00" calcext:value-type="float" table:number-columns-spanned="1" table:number-rows-spanned="2">
            <text:p>-5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" calcext:value-type="float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00" calcext:value-type="float" table:number-columns-spanned="1" table:number-rows-spanned="2">
            <text:p>-5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" calcext:value-type="float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00" calcext:value-type="float" table:number-columns-spanned="1" table:number-rows-spanned="2">
            <text:p>-5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" calcext:value-type="float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867000" calcext:value-type="float">
            <text:p>83,867,000</text:p>
          </table:table-cell>
          <table:table-cell office:value-type="float" office:value="83867000" calcext:value-type="float" table:number-columns-spanned="1" table:number-rows-spanned="2">
            <text:p>83,867,000</text:p>
          </table:table-cell>
          <table:table-cell office:value-type="float" office:value="10730000" calcext:value-type="float" table:number-columns-spanned="1" table:number-rows-spanned="2">
            <text:p>10,730,000</text:p>
          </table:table-cell>
          <table:table-cell office:value-type="float" office:value="8168345" calcext:value-type="float">
            <text:p>8,168,3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61655" calcext:value-type="float" table:number-columns-spanned="1" table:number-rows-spanned="2">
            <text:p>-2,561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68345" calcext:value-type="float">
            <text:p>8,168,3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867000" calcext:value-type="float">
            <text:p>83,867,000</text:p>
          </table:table-cell>
          <table:table-cell office:value-type="float" office:value="83867000" calcext:value-type="float" table:number-columns-spanned="1" table:number-rows-spanned="2">
            <text:p>83,867,000</text:p>
          </table:table-cell>
          <table:table-cell office:value-type="float" office:value="10730000" calcext:value-type="float" table:number-columns-spanned="1" table:number-rows-spanned="2">
            <text:p>10,730,000</text:p>
          </table:table-cell>
          <table:table-cell office:value-type="float" office:value="8168345" calcext:value-type="float">
            <text:p>8,168,3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61655" calcext:value-type="float" table:number-columns-spanned="1" table:number-rows-spanned="2">
            <text:p>-2,561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68345" calcext:value-type="float">
            <text:p>8,168,34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2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2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2-20T09:25:49</dc:date>
    <meta:print-date>2018-03-19T16:02:50</meta:print-date>
    <meta:document-statistic meta:table-count="1" meta:cell-count="274" meta:object-count="0"/>
    <meta:generator>LibreOffice/5.2.2.2$Windows_x86 LibreOffice_project/8f96e87c890bf8fa77463cd4b640a2312823f3ad</meta:generator>
    <meta:user-defined meta:name="WorkbookGuid">1307fff3-22e3-489c-af85-cca55eef89f5</meta:user-defined>
  </office:meta>
</office:document-meta>
</file>