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8715609" calcext:value-type="float">
            <text:p>8,715,609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8715609" calcext:value-type="float">
            <text:p>8,715,609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8168345" calcext:value-type="float">
            <text:p>8,168,3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168345" calcext:value-type="float">
            <text:p>8,168,34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office:value-type="float" office:value="410000" calcext:value-type="float">
            <text:p>41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0000" calcext:value-type="float">
            <text:p>41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0400</text:p>
            <text:p>　資料使用費</text:p>
            <text:p>　</text:p>
          </table:table-cell>
          <table:table-cell office:value-type="float" office:value="62" calcext:value-type="float">
            <text:p>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21300</text:p>
            <text:p>　場地設施使用費</text:p>
            <text:p>　</text:p>
          </table:table-cell>
          <table:table-cell office:value-type="float" office:value="204500" calcext:value-type="float">
            <text:p>204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4500" calcext:value-type="float">
            <text:p>204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7553183" calcext:value-type="float">
            <text:p>7,553,1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553183" calcext:value-type="float">
            <text:p>7,553,18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600" calcext:value-type="float">
            <text:p>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office:value-type="float" office:value="547264" calcext:value-type="float">
            <text:p>547,2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7264" calcext:value-type="float">
            <text:p>547,26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547264" calcext:value-type="float">
            <text:p>547,26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7264" calcext:value-type="float">
            <text:p>547,26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office:value-type="float" office:value="40656" calcext:value-type="float">
            <text:p>40,6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656" calcext:value-type="float">
            <text:p>40,65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1793" calcext:value-type="float">
            <text:p>1,7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93" calcext:value-type="float">
            <text:p>1,79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8000" calcext:value-type="float">
            <text:p>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00" calcext:value-type="float">
            <text:p>8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5585" calcext:value-type="float">
            <text:p>5,5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85" calcext:value-type="float">
            <text:p>5,58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32380" calcext:value-type="float">
            <text:p>32,3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380" calcext:value-type="float">
            <text:p>32,38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111600" calcext:value-type="float">
            <text:p>111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1600" calcext:value-type="float">
            <text:p>111,6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347250" calcext:value-type="float">
            <text:p>347,2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7250" calcext:value-type="float">
            <text:p>347,25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2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2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2-20T09:31:35</dc:date>
    <meta:print-date>2018-03-28T11:35:33</meta:print-date>
    <meta:document-statistic meta:table-count="1" meta:cell-count="281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