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42,396,9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34,228,6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41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204,5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table:number-columns-repeated="2" office:value-type="string" calcext:value-type="string">
            <text:p>7,553,1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35,485,1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8,715,6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25,799,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899,1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table:number-columns-repeated="2" office:value-type="string" calcext:value-type="string">
            <text:p>25,8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table:number-columns-repeated="2" office:value-type="string" calcext:value-type="string">
            <text:p>45,4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6,911,826</text:p>
          </table:table-cell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2-20T09:33:22</dc:date>
    <meta:print-date>2018-09-21T14:02:40</meta:print-date>
    <meta:document-statistic meta:table-count="1" meta:cell-count="43" meta:object-count="0"/>
    <meta:generator>LibreOffice/5.2.2.2$Windows_x86 LibreOffice_project/8f96e87c890bf8fa77463cd4b640a2312823f3ad</meta:generator>
  </office:meta>
</office:document-meta>
</file>