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6769541" calcext:value-type="float">
            <text:p>26,769,541</text:p>
          </table:table-cell>
          <table:table-cell table:style-name="ce5" office:value-type="float" office:value="5333568" calcext:value-type="float">
            <text:p>5,333,5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1825522" calcext:value-type="float">
            <text:p>1,825,5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228631" calcext:value-type="float">
            <text:p>34,228,631</text:p>
          </table:table-cell>
          <table:table-cell table:style-name="ce5" office:value-type="float" office:value="20360069" calcext:value-type="float">
            <text:p>20,360,069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6769541" calcext:value-type="float">
            <text:p>26,769,541</text:p>
          </table:table-cell>
          <table:table-cell office:value-type="float" office:value="5333568" calcext:value-type="float">
            <text:p>5,333,5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403109" calcext:value-type="float">
            <text:p>32,403,109</text:p>
          </table:table-cell>
          <table:table-cell office:value-type="float" office:value="20160069" calcext:value-type="float">
            <text:p>20,160,0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5359363" calcext:value-type="float">
            <text:p>25,359,363</text:p>
          </table:table-cell>
          <table:table-cell office:value-type="float" office:value="5333568" calcext:value-type="float">
            <text:p>5,333,5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92931" calcext:value-type="float">
            <text:p>30,992,931</text:p>
          </table:table-cell>
          <table:table-cell office:value-type="float" office:value="20160069" calcext:value-type="float">
            <text:p>20,160,0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22174177" calcext:value-type="float">
            <text:p>22,174,177</text:p>
          </table:table-cell>
          <table:table-cell office:value-type="float" office:value="5113245" calcext:value-type="float">
            <text:p>5,113,2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287422" calcext:value-type="float">
            <text:p>27,287,422</text:p>
          </table:table-cell>
          <table:table-cell office:value-type="float" office:value="10712578" calcext:value-type="float">
            <text:p>10,712,5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892931" calcext:value-type="float">
            <text:p>892,931</text:p>
          </table:table-cell>
          <table:table-cell office:value-type="float" office:value="35000" calcext:value-type="float">
            <text:p>3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7931" calcext:value-type="float">
            <text:p>1,227,931</text:p>
          </table:table-cell>
          <table:table-cell office:value-type="float" office:value="189069" calcext:value-type="float">
            <text:p>189,0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84000" calcext:value-type="float">
            <text:p>84,000</text:p>
          </table:table-cell>
          <table:table-cell office:value-type="float" office:value="76800" calcext:value-type="float">
            <text:p>7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0800" calcext:value-type="float">
            <text:p>160,800</text:p>
          </table:table-cell>
          <table:table-cell office:value-type="float" office:value="46200" calcext:value-type="float">
            <text:p>46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1811552" calcext:value-type="float">
            <text:p>1,811,552</text:p>
          </table:table-cell>
          <table:table-cell office:value-type="float" office:value="12000" calcext:value-type="float">
            <text:p>1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23552" calcext:value-type="float">
            <text:p>1,823,552</text:p>
          </table:table-cell>
          <table:table-cell office:value-type="float" office:value="7759448" calcext:value-type="float">
            <text:p>7,759,4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72500" calcext:value-type="float">
            <text:p>7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500" calcext:value-type="float">
            <text:p>72,500</text:p>
          </table:table-cell>
          <table:table-cell office:value-type="float" office:value="66500" calcext:value-type="float">
            <text:p>66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254965" calcext:value-type="float">
            <text:p>254,965</text:p>
          </table:table-cell>
          <table:table-cell office:value-type="float" office:value="96523" calcext:value-type="float">
            <text:p>96,5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1488" calcext:value-type="float">
            <text:p>351,488</text:p>
          </table:table-cell>
          <table:table-cell office:value-type="float" office:value="985512" calcext:value-type="float">
            <text:p>985,5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69238" calcext:value-type="float">
            <text:p>69,2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238" calcext:value-type="float">
            <text:p>69,238</text:p>
          </table:table-cell>
          <table:table-cell office:value-type="float" office:value="346762" calcext:value-type="float">
            <text:p>346,7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410178" calcext:value-type="float">
            <text:p>1,410,1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0178" calcext:value-type="float">
            <text:p>1,410,1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410178" calcext:value-type="float">
            <text:p>1,410,1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0178" calcext:value-type="float">
            <text:p>1,410,1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table:number-columns-repeated="9"/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32:37</dc:date>
    <meta:print-date>2018-01-31T17:12:05</meta:print-date>
    <meta:document-statistic meta:table-count="1" meta:cell-count="223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