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95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14.8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0.7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6" table:number-columns-repeated="250" table:default-cell-style-name="ce11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</text:p>
            </table:table-cell>
            <table:table-cell table:style-name="ce4" office:value-type="string" calcext:value-type="string">
              <text:p>取得成本</text:p>
            </table:table-cell>
            <table:table-cell table:style-name="ce8" office:value-type="string" calcext:value-type="string">
              <text:p>以前年度累計折舊（耗）</text:p>
              <text:p>/長期投資評價</text:p>
            </table:table-cell>
            <table:table-cell table:style-name="ce9" office:value-type="string" calcext:value-type="string" table:number-columns-spanned="2" table:number-rows-spanned="1">
              <text:p>本年度資本</text:p>
              <text:p>資產成本變動</text:p>
            </table:table-cell>
            <table:covered-table-cell table:style-name="ce9"/>
            <table:table-cell table:style-name="ce8" office:value-type="string" calcext:value-type="string">
              <text:p>本年度累計折舊（耗）</text:p>
              <text:p>/長期投資評價變動</text:p>
            </table:table-cell>
            <table:table-cell table:style-name="ce4" office:value-type="string" calcext:value-type="string">
              <text:p>期末帳面金額</text:p>
            </table:table-cell>
            <table:table-cell table:number-columns-repeated="1017"/>
          </table:table-row>
          <table:table-row table:style-name="ro2">
            <table:covered-table-cell table:style-name="ce1"/>
            <table:table-cell table:style-name="ce5" office:value-type="string" calcext:value-type="string">
              <text:p>(1)</text:p>
            </table:table-cell>
            <table:table-cell table:style-name="ce5" office:value-type="string" calcext:value-type="string">
              <text:p>(2)</text:p>
            </table:table-cell>
            <table:table-cell table:style-name="ce10" office:value-type="string" calcext:value-type="string">
              <text:p>增加數</text:p>
              <text:p><text:span text:style-name="T1">(3)</text:span></text:p>
            </table:table-cell>
            <table:table-cell table:style-name="ce10" office:value-type="string" calcext:value-type="string">
              <text:p>減少數</text:p>
              <text:p><text:span text:style-name="T1">(4)</text:span></text:p>
            </table:table-cell>
            <table:table-cell table:style-name="ce5" office:value-type="string" calcext:value-type="string">
              <text:p>(5)</text:p>
            </table:table-cell>
            <table:table-cell table:style-name="ce5" office:value-type="string" calcext:value-type="string">
              <text:p>(6)=(1)+(2)+(3)-(4)+(5)</text:p>
            </table:table-cell>
            <table:table-cell table:number-columns-repeated="1017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改良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房屋建築及設備</text:p>
          </table:table-cell>
          <table:table-cell office:value-type="float" office:value="44810028" calcext:value-type="float">
            <text:p>44,810,028 </text:p>
          </table:table-cell>
          <table:table-cell office:value-type="float" office:value="-17193188" calcext:value-type="float">
            <text:p>-17,193,188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62087" calcext:value-type="float">
            <text:p>-62,087 </text:p>
          </table:table-cell>
          <table:table-cell office:value-type="float" office:value="27554753" calcext:value-type="float">
            <text:p>27,554,753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機械及設備</text:p>
          </table:table-cell>
          <table:table-cell office:value-type="float" office:value="16880189" calcext:value-type="float">
            <text:p>16,880,189 </text:p>
          </table:table-cell>
          <table:table-cell office:value-type="float" office:value="-13173402" calcext:value-type="float">
            <text:p>-13,173,402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100568" calcext:value-type="float">
            <text:p>-100,568 </text:p>
          </table:table-cell>
          <table:table-cell office:value-type="float" office:value="3606219" calcext:value-type="float">
            <text:p>3,606,219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交通及運輸設備</text:p>
          </table:table-cell>
          <table:table-cell office:value-type="float" office:value="15133464" calcext:value-type="float">
            <text:p>15,133,464 </text:p>
          </table:table-cell>
          <table:table-cell office:value-type="float" office:value="-12098875" calcext:value-type="float">
            <text:p>-12,098,875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67710" calcext:value-type="float">
            <text:p>-67,710 </text:p>
          </table:table-cell>
          <table:table-cell office:value-type="float" office:value="2966879" calcext:value-type="float">
            <text:p>2,966,879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雜項設備</text:p>
          </table:table-cell>
          <table:table-cell office:value-type="float" office:value="19930345" calcext:value-type="float">
            <text:p>19,930,345 </text:p>
          </table:table-cell>
          <table:table-cell office:value-type="float" office:value="-17281173" calcext:value-type="float">
            <text:p>-17,281,173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55088" calcext:value-type="float">
            <text:p>-55,088 </text:p>
          </table:table-cell>
          <table:table-cell office:value-type="float" office:value="2594084" calcext:value-type="float">
            <text:p>2,594,08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7" office:value-type="float" office:value="96754026" calcext:value-type="float">
            <text:p>96,754,026 </text:p>
          </table:table-cell>
          <table:table-cell table:style-name="ce7" office:value-type="float" office:value="-59746638" calcext:value-type="float">
            <text:p>-59,746,638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-285453" calcext:value-type="float">
            <text:p>-285,453 </text:p>
          </table:table-cell>
          <table:table-cell table:style-name="ce7" office:value-type="float" office:value="36721935" calcext:value-type="float">
            <text:p>36,721,93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購建中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電腦軟體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資本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合　　計</text:p>
          </table:table-cell>
          <table:table-cell table:style-name="ce7" office:value-type="float" office:value="96754026" calcext:value-type="float">
            <text:p>96,754,026 </text:p>
          </table:table-cell>
          <table:table-cell table:style-name="ce7" office:value-type="float" office:value="-59746638" calcext:value-type="float">
            <text:p>-59,746,638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-285453" calcext:value-type="float">
            <text:p>-285,453 </text:p>
          </table:table-cell>
          <table:table-cell table:style-name="ce7" office:value-type="float" office:value="36721935" calcext:value-type="float">
            <text:p>36,721,935 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1">資本資產變動表</text:span></text:p>
          <text:p><text:span text:style-name="MT2">中華民國</text:span><text:span text:style-name="MT2">108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8</text:span><text:span text:style-name="MT2">年</text:span><text:span text:style-name="MT2">1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1">資本資產變動表</text:span></text:p>
          <text:p><text:span text:style-name="MT2">中華民國</text:span><text:span text:style-name="MT2">108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8</text:span><text:span text:style-name="MT2">年</text:span><text:span text:style-name="MT2">1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張惠琪</dc:creator>
    <dc:date>2019-02-20T09:34:59</dc:date>
    <meta:print-date>2018-09-21T12:01:12</meta:print-date>
    <meta:document-statistic meta:table-count="1" meta:cell-count="159" meta:object-count="0"/>
    <meta:generator>LibreOffice/5.2.2.2$Windows_x86 LibreOffice_project/8f96e87c890bf8fa77463cd4b640a2312823f3ad</meta:generator>
  </office:meta>
</office:document-meta>
</file>