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6721935" calcext:value-type="float">
            <text:p>36,721,93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6721935" calcext:value-type="float">
            <text:p>36,721,93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554753" calcext:value-type="float">
            <text:p>27,554,753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6721935" calcext:value-type="float">
            <text:p>36,721,935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606219" calcext:value-type="float">
            <text:p>3,606,21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966879" calcext:value-type="float">
            <text:p>2,966,87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94084" calcext:value-type="float">
            <text:p>2,594,084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721935" calcext:value-type="float">
            <text:p>36,721,935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721935" calcext:value-type="float">
            <text:p>36,721,935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2-20T09:34:24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