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39471000" calcext:value-type="float" table:number-columns-spanned="1" table:number-rows-spanned="4">
            <text:p>39,471,000</text:p>
          </table:table-cell>
          <table:table-cell office:value-type="float" office:value="23067108" calcext:value-type="float">
            <text:p>23,067,108</text:p>
          </table:table-cell>
          <table:table-cell office:value-type="float" office:value="16403892" calcext:value-type="float" table:number-columns-spanned="1" table:number-rows-spanned="2">
            <text:p>16,403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7108" calcext:value-type="float">
            <text:p>23,067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8245" calcext:value-type="float" table:number-columns-spanned="1" table:number-rows-spanned="2">
            <text:p>5,148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39471000" calcext:value-type="float" table:number-columns-spanned="1" table:number-rows-spanned="4">
            <text:p>39,471,000</text:p>
          </table:table-cell>
          <table:table-cell office:value-type="float" office:value="23067108" calcext:value-type="float">
            <text:p>23,067,108</text:p>
          </table:table-cell>
          <table:table-cell office:value-type="float" office:value="16403892" calcext:value-type="float" table:number-columns-spanned="1" table:number-rows-spanned="2">
            <text:p>16,403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7108" calcext:value-type="float">
            <text:p>23,067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8245" calcext:value-type="float" table:number-columns-spanned="1" table:number-rows-spanned="2">
            <text:p>5,148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38000000" calcext:value-type="float" table:number-columns-spanned="1" table:number-rows-spanned="4">
            <text:p>38,000,000</text:p>
          </table:table-cell>
          <table:table-cell office:value-type="float" office:value="22174177" calcext:value-type="float">
            <text:p>22,174,177</text:p>
          </table:table-cell>
          <table:table-cell office:value-type="float" office:value="15825823" calcext:value-type="float" table:number-columns-spanned="1" table:number-rows-spanned="2">
            <text:p>15,825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74177" calcext:value-type="float">
            <text:p>22,174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3245" calcext:value-type="float" table:number-columns-spanned="1" table:number-rows-spanned="2">
            <text:p>5,113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38000000" calcext:value-type="float" table:number-columns-spanned="1" table:number-rows-spanned="4">
            <text:p>38,000,000</text:p>
          </table:table-cell>
          <table:table-cell office:value-type="float" office:value="22174177" calcext:value-type="float">
            <text:p>22,174,177</text:p>
          </table:table-cell>
          <table:table-cell office:value-type="float" office:value="15825823" calcext:value-type="float" table:number-columns-spanned="1" table:number-rows-spanned="2">
            <text:p>15,825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74177" calcext:value-type="float">
            <text:p>22,174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3245" calcext:value-type="float" table:number-columns-spanned="1" table:number-rows-spanned="2">
            <text:p>5,113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892931" calcext:value-type="float">
            <text:p>892,931</text:p>
          </table:table-cell>
          <table:table-cell office:value-type="float" office:value="524069" calcext:value-type="float" table:number-columns-spanned="1" table:number-rows-spanned="2">
            <text:p>524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931" calcext:value-type="float">
            <text:p>89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512000" calcext:value-type="float" table:number-columns-spanned="1" table:number-rows-spanned="4">
            <text:p>512,000</text:p>
          </table:table-cell>
          <table:table-cell office:value-type="float" office:value="403284" calcext:value-type="float">
            <text:p>403,284</text:p>
          </table:table-cell>
          <table:table-cell office:value-type="float" office:value="108716" calcext:value-type="float" table:number-columns-spanned="1" table:number-rows-spanned="2">
            <text:p>108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284" calcext:value-type="float">
            <text:p>403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903000" calcext:value-type="float" table:number-columns-spanned="1" table:number-rows-spanned="4">
            <text:p>903,000</text:p>
          </table:table-cell>
          <table:table-cell office:value-type="float" office:value="487647" calcext:value-type="float">
            <text:p>487,647</text:p>
          </table:table-cell>
          <table:table-cell office:value-type="float" office:value="415353" calcext:value-type="float" table:number-columns-spanned="1" table:number-rows-spanned="2">
            <text:p>415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647" calcext:value-type="float">
            <text:p>487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11682000" calcext:value-type="float" table:number-columns-spanned="1" table:number-rows-spanned="4">
            <text:p>11,682,000</text:p>
          </table:table-cell>
          <table:table-cell office:value-type="float" office:value="2292255" calcext:value-type="float">
            <text:p>2,292,255</text:p>
          </table:table-cell>
          <table:table-cell office:value-type="float" office:value="9389745" calcext:value-type="float" table:number-columns-spanned="1" table:number-rows-spanned="2">
            <text:p>9,389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255" calcext:value-type="float">
            <text:p>2,292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323" calcext:value-type="float" table:number-columns-spanned="1" table:number-rows-spanned="2">
            <text:p>185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207000" calcext:value-type="float" table:number-columns-spanned="1" table:number-rows-spanned="4">
            <text:p>207,000</text:p>
          </table:table-cell>
          <table:table-cell office:value-type="float" office:value="84000" calcext:value-type="float">
            <text:p>84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" calcext:value-type="float">
            <text:p>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207000" calcext:value-type="float" table:number-columns-spanned="1" table:number-rows-spanned="4">
            <text:p>207,000</text:p>
          </table:table-cell>
          <table:table-cell office:value-type="float" office:value="84000" calcext:value-type="float">
            <text:p>84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" calcext:value-type="float">
            <text:p>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9583000" calcext:value-type="float" table:number-columns-spanned="1" table:number-rows-spanned="4">
            <text:p>9,583,000</text:p>
          </table:table-cell>
          <table:table-cell office:value-type="float" office:value="1811552" calcext:value-type="float">
            <text:p>1,811,552</text:p>
          </table:table-cell>
          <table:table-cell office:value-type="float" office:value="7771448" calcext:value-type="float" table:number-columns-spanned="1" table:number-rows-spanned="2">
            <text:p>7,771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1552" calcext:value-type="float">
            <text:p>1,811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2161000" calcext:value-type="float" table:number-columns-spanned="1" table:number-rows-spanned="4">
            <text:p>2,161,000</text:p>
          </table:table-cell>
          <table:table-cell office:value-type="float" office:value="1811552" calcext:value-type="float">
            <text:p>1,811,552</text:p>
          </table:table-cell>
          <table:table-cell office:value-type="float" office:value="349448" calcext:value-type="float" table:number-columns-spanned="1" table:number-rows-spanned="2">
            <text:p>349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1552" calcext:value-type="float">
            <text:p>1,811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422000" calcext:value-type="float" table:number-columns-spanned="1" table:number-rows-spanned="4">
            <text:p>422,000</text:p>
          </table:table-cell>
          <table:table-cell office:value-type="string" calcext:value-type="string">
            <text:p>-</text:p>
          </table:table-cell>
          <table:table-cell office:value-type="float" office:value="422000" calcext:value-type="float" table:number-columns-spanned="1" table:number-rows-spanned="2">
            <text:p>4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72500" calcext:value-type="float">
            <text:p>72,500</text:p>
          </table:table-cell>
          <table:table-cell office:value-type="float" office:value="66500" calcext:value-type="float" table:number-columns-spanned="1" table:number-rows-spanned="2">
            <text:p>6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0" calcext:value-type="float">
            <text:p>7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72500" calcext:value-type="float">
            <text:p>72,500</text:p>
          </table:table-cell>
          <table:table-cell office:value-type="float" office:value="66500" calcext:value-type="float" table:number-columns-spanned="1" table:number-rows-spanned="2">
            <text:p>6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0" calcext:value-type="float">
            <text:p>7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254965" calcext:value-type="float">
            <text:p>254,965</text:p>
          </table:table-cell>
          <table:table-cell office:value-type="float" office:value="1082035" calcext:value-type="float" table:number-columns-spanned="1" table:number-rows-spanned="2">
            <text:p>1,082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965" calcext:value-type="float">
            <text:p>254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23" calcext:value-type="float" table:number-columns-spanned="1" table:number-rows-spanned="2">
            <text:p>96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54965" calcext:value-type="float">
            <text:p>254,965</text:p>
          </table:table-cell>
          <table:table-cell office:value-type="float" office:value="182035" calcext:value-type="float" table:number-columns-spanned="1" table:number-rows-spanned="2">
            <text:p>182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965" calcext:value-type="float">
            <text:p>254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23" calcext:value-type="float" table:number-columns-spanned="1" table:number-rows-spanned="2">
            <text:p>96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69238" calcext:value-type="float">
            <text:p>69,238</text:p>
          </table:table-cell>
          <table:table-cell office:value-type="float" office:value="346762" calcext:value-type="float" table:number-columns-spanned="1" table:number-rows-spanned="2">
            <text:p>346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38" calcext:value-type="float">
            <text:p>69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9238" calcext:value-type="float">
            <text:p>69,238</text:p>
          </table:table-cell>
          <table:table-cell office:value-type="float" office:value="130762" calcext:value-type="float" table:number-columns-spanned="1" table:number-rows-spanned="2">
            <text:p>130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38" calcext:value-type="float">
            <text:p>69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51153000" calcext:value-type="float" table:number-columns-spanned="1" table:number-rows-spanned="4">
            <text:p>51,153,000</text:p>
          </table:table-cell>
          <table:table-cell office:value-type="float" office:value="25359363" calcext:value-type="float">
            <text:p>25,359,363</text:p>
          </table:table-cell>
          <table:table-cell office:value-type="float" office:value="25793637" calcext:value-type="float" table:number-columns-spanned="1" table:number-rows-spanned="2">
            <text:p>25,793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9363" calcext:value-type="float">
            <text:p>25,359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3568" calcext:value-type="float" table:number-columns-spanned="1" table:number-rows-spanned="2">
            <text:p>5,333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51153000" calcext:value-type="float" table:number-columns-spanned="1" table:number-rows-spanned="4">
            <text:p>51,153,000</text:p>
          </table:table-cell>
          <table:table-cell office:value-type="float" office:value="25359363" calcext:value-type="float">
            <text:p>25,359,363</text:p>
          </table:table-cell>
          <table:table-cell office:value-type="float" office:value="25793637" calcext:value-type="float" table:number-columns-spanned="1" table:number-rows-spanned="2">
            <text:p>25,793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9363" calcext:value-type="float">
            <text:p>25,359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3568" calcext:value-type="float" table:number-columns-spanned="1" table:number-rows-spanned="2">
            <text:p>5,333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>
            <text:p>-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178" calcext:value-type="float">
            <text:p>1,410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>
            <text:p>-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178" calcext:value-type="float">
            <text:p>1,410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>
            <text:p>-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178" calcext:value-type="float">
            <text:p>1,410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>
            <text:p>-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 table:number-columns-spanned="1" table:number-rows-spanned="4">
            <text:p>1,410,178</text:p>
          </table:table-cell>
          <table:table-cell office:value-type="float" office:value="1410178" calcext:value-type="float">
            <text:p>1,41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0178" calcext:value-type="float">
            <text:p>1,410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4711178" calcext:value-type="float">
            <text:p>314,711,178</text:p>
          </table:table-cell>
          <table:table-cell office:value-type="string" calcext:value-type="string">
            <text:p>-</text:p>
          </table:table-cell>
          <table:table-cell office:value-type="float" office:value="314711178" calcext:value-type="float" table:number-columns-spanned="1" table:number-rows-spanned="4">
            <text:p>314,711,178</text:p>
          </table:table-cell>
          <table:table-cell office:value-type="float" office:value="52563178" calcext:value-type="float" table:number-columns-spanned="1" table:number-rows-spanned="4">
            <text:p>52,563,178</text:p>
          </table:table-cell>
          <table:table-cell office:value-type="float" office:value="26769541" calcext:value-type="float">
            <text:p>26,769,541</text:p>
          </table:table-cell>
          <table:table-cell office:value-type="float" office:value="25793637" calcext:value-type="float" table:number-columns-spanned="1" table:number-rows-spanned="2">
            <text:p>25,793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9541" calcext:value-type="float">
            <text:p>26,769,5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3568" calcext:value-type="float" table:number-columns-spanned="1" table:number-rows-spanned="2">
            <text:p>5,333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26:57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