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08521078" calcext:value-type="float">
            <text:p>108,521,07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08521078" calcext:value-type="float">
            <text:p>108,521,078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92819648" calcext:value-type="float">
            <text:p>92,819,6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819648" calcext:value-type="float">
            <text:p>92,819,64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90200</text:p>
            <text:p>　特別統籌</text:p>
            <text:p>　</text:p>
          </table:table-cell>
          <table:table-cell office:value-type="float" office:value="20814000" calcext:value-type="float">
            <text:p>20,81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814000" calcext:value-type="float">
            <text:p>20,814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53257176" calcext:value-type="float">
            <text:p>53,257,1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257176" calcext:value-type="float">
            <text:p>53,257,1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200" calcext:value-type="float">
            <text:p>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1047" calcext:value-type="float">
            <text:p>1,0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7" calcext:value-type="float">
            <text:p>1,04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2062533" calcext:value-type="float">
            <text:p>2,062,5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62533" calcext:value-type="float">
            <text:p>2,062,5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9428" calcext:value-type="float">
            <text:p>9,4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28" calcext:value-type="float">
            <text:p>9,4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300</text:p>
            <text:p>　權利金</text:p>
            <text:p>　</text:p>
          </table:table-cell>
          <table:table-cell office:value-type="float" office:value="31680" calcext:value-type="float">
            <text:p>31,6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680" calcext:value-type="float">
            <text:p>31,6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87" calcext:value-type="float">
            <text:p>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16115640" calcext:value-type="float">
            <text:p>16,115,6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115640" calcext:value-type="float">
            <text:p>16,115,6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35805" calcext:value-type="float">
            <text:p>35,8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805" calcext:value-type="float">
            <text:p>35,80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491052" calcext:value-type="float">
            <text:p>491,0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1052" calcext:value-type="float">
            <text:p>491,05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5701430" calcext:value-type="float">
            <text:p>15,701,4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701430" calcext:value-type="float">
            <text:p>15,701,4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5701430" calcext:value-type="float">
            <text:p>15,701,4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701430" calcext:value-type="float">
            <text:p>15,701,4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3年度 03010100</text:p>
            <text:p>　　其他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4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5年度 03010100</text:p>
            <text:p>　　罰金罰鍰</text:p>
            <text:p>　</text:p>
          </table:table-cell>
          <table:table-cell office:value-type="float" office:value="32755" calcext:value-type="float">
            <text:p>32,7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755" calcext:value-type="float">
            <text:p>32,7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6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7年度 03010100</text:p>
            <text:p>　　罰金罰鍰</text:p>
            <text:p>　</text:p>
          </table:table-cell>
          <table:table-cell office:value-type="float" office:value="248274" calcext:value-type="float">
            <text:p>248,2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8274" calcext:value-type="float">
            <text:p>248,27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42743" calcext:value-type="float">
            <text:p>42,7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743" calcext:value-type="float">
            <text:p>42,74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265771" calcext:value-type="float">
            <text:p>265,7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5771" calcext:value-type="float">
            <text:p>265,77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37000" calcext:value-type="float">
            <text:p>3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000" calcext:value-type="float">
            <text:p>37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478703" calcext:value-type="float">
            <text:p>478,7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8703" calcext:value-type="float">
            <text:p>478,7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603064" calcext:value-type="float">
            <text:p>603,0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3064" calcext:value-type="float">
            <text:p>603,06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442798" calcext:value-type="float">
            <text:p>442,7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2798" calcext:value-type="float">
            <text:p>442,79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1091420" calcext:value-type="float">
            <text:p>1,091,4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1420" calcext:value-type="float">
            <text:p>1,091,4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1335999" calcext:value-type="float">
            <text:p>1,335,9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35999" calcext:value-type="float">
            <text:p>1,335,99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11122903" calcext:value-type="float">
            <text:p>11,122,9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22903" calcext:value-type="float">
            <text:p>11,122,90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2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2-20T09:12:38</dc:date>
    <meta:print-date>2018-03-28T11:35:33</meta:print-date>
    <meta:document-statistic meta:table-count="1" meta:cell-count="42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