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8355336" calcext:value-type="float">
            <text:p>188,355,336</text:p>
          </table:table-cell>
          <table:table-cell office:value-type="string" calcext:value-type="string">
            <text:p>負債</text:p>
          </table:table-cell>
          <table:table-cell office:value-type="float" office:value="12508117" calcext:value-type="float">
            <text:p>12,508,1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8355336" calcext:value-type="float">
            <text:p>188,355,336</text:p>
          </table:table-cell>
          <table:table-cell office:value-type="string" calcext:value-type="string">
            <text:p>　流動負債</text:p>
          </table:table-cell>
          <table:table-cell office:value-type="float" office:value="12508117" calcext:value-type="float">
            <text:p>12,508,1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2308117" calcext:value-type="float">
            <text:p>12,308,117</text:p>
          </table:table-cell>
          <table:table-cell office:value-type="string" calcext:value-type="string">
            <text:p>　　應付款項</text:p>
          </table:table-cell>
          <table:table-cell office:value-type="float" office:value="200000" calcext:value-type="float">
            <text:p>2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2308117" calcext:value-type="float">
            <text:p>12,308,117</text:p>
          </table:table-cell>
          <table:table-cell office:value-type="string" calcext:value-type="string">
            <text:p>　　　應付帳款</text:p>
          </table:table-cell>
          <table:table-cell office:value-type="float" office:value="200000" calcext:value-type="float">
            <text:p>2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3512279" calcext:value-type="float">
            <text:p>3,512,2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5735969" calcext:value-type="float">
            <text:p>175,735,969</text:p>
          </table:table-cell>
          <table:table-cell office:value-type="string" calcext:value-type="string">
            <text:p>　　　存入保證金</text:p>
          </table:table-cell>
          <table:table-cell office:value-type="float" office:value="3512279" calcext:value-type="float">
            <text:p>3,512,2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75735969" calcext:value-type="float">
            <text:p>175,735,969</text:p>
          </table:table-cell>
          <table:table-cell office:value-type="string" calcext:value-type="string">
            <text:p>　　應付代收款</text:p>
          </table:table-cell>
          <table:table-cell office:value-type="float" office:value="5695218" calcext:value-type="float">
            <text:p>5,695,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　應付代收款</text:p>
          </table:table-cell>
          <table:table-cell office:value-type="float" office:value="5695218" calcext:value-type="float">
            <text:p>5,695,2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應付保管款</text:p>
          </table:table-cell>
          <table:table-cell office:value-type="float" office:value="3100620" calcext:value-type="float">
            <text:p>3,100,6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3100620" calcext:value-type="float">
            <text:p>3,100,6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175847219" calcext:value-type="float">
            <text:p>175,847,2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175847219" calcext:value-type="float">
            <text:p>175,847,2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175847219" calcext:value-type="float">
            <text:p>175,847,21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75847219" calcext:value-type="float">
            <text:p>175,847,219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8,355,33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8,355,3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451,92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451,92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88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88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2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2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00:14</dc:date>
    <meta:print-date>2018-02-07T17:58:44</meta:print-date>
    <meta:document-statistic meta:table-count="3" meta:cell-count="188" meta:object-count="0"/>
    <meta:generator>LibreOffice/5.2.2.2$Windows_x86 LibreOffice_project/8f96e87c890bf8fa77463cd4b640a2312823f3ad</meta:generator>
  </office:meta>
</office:document-meta>
</file>