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2525590" calcext:value-type="float">
            <text:p>2,525,59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525590" calcext:value-type="float">
            <text:p>2,525,59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0480" calcext:value-type="float">
            <text:p>230,480</text:p>
          </table:table-cell>
          <table:table-cell office:value-type="string" calcext:value-type="string">
            <text:p>-</text:p>
          </table:table-cell>
          <table:table-cell office:value-type="float" office:value="-1051" calcext:value-type="float">
            <text:p>-1,0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0480" calcext:value-type="float">
            <text:p>230,480</text:p>
          </table:table-cell>
          <table:table-cell office:value-type="string" calcext:value-type="string">
            <text:p>-</text:p>
          </table:table-cell>
          <table:table-cell office:value-type="float" office:value="-1051" calcext:value-type="float">
            <text:p>-1,0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0480" calcext:value-type="float">
            <text:p>230,480</text:p>
          </table:table-cell>
          <table:table-cell office:value-type="string" calcext:value-type="string">
            <text:p>-</text:p>
          </table:table-cell>
          <table:table-cell office:value-type="float" office:value="-1051" calcext:value-type="float">
            <text:p>-1,0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0480" calcext:value-type="float">
            <text:p>230,480</text:p>
          </table:table-cell>
          <table:table-cell office:value-type="string" calcext:value-type="string">
            <text:p>-</text:p>
          </table:table-cell>
          <table:table-cell office:value-type="float" office:value="-1051" calcext:value-type="float">
            <text:p>-1,0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69385" calcext:value-type="float">
            <text:p>1,069,3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755" calcext:value-type="float">
            <text:p>32,755</text:p>
          </table:table-cell>
          <table:table-cell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69385" calcext:value-type="float">
            <text:p>1,069,3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755" calcext:value-type="float">
            <text:p>32,755</text:p>
          </table:table-cell>
          <table:table-cell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69385" calcext:value-type="float">
            <text:p>1,069,3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755" calcext:value-type="float">
            <text:p>32,755</text:p>
          </table:table-cell>
          <table:table-cell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69385" calcext:value-type="float">
            <text:p>1,069,3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755" calcext:value-type="float">
            <text:p>32,755</text:p>
          </table:table-cell>
          <table:table-cell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804844" calcext:value-type="float">
            <text:p>7,804,844</text:p>
          </table:table-cell>
          <table:table-cell office:value-type="string" calcext:value-type="string">
            <text:p>-</text:p>
          </table:table-cell>
          <table:table-cell office:value-type="float" office:value="690" calcext:value-type="float">
            <text:p>690</text:p>
          </table:table-cell>
          <table:table-cell office:value-type="float" office:value="248274" calcext:value-type="float">
            <text:p>248,274</text:p>
          </table:table-cell>
          <table:table-cell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804844" calcext:value-type="float">
            <text:p>7,804,844</text:p>
          </table:table-cell>
          <table:table-cell office:value-type="string" calcext:value-type="string">
            <text:p>-</text:p>
          </table:table-cell>
          <table:table-cell office:value-type="float" office:value="690" calcext:value-type="float">
            <text:p>690</text:p>
          </table:table-cell>
          <table:table-cell office:value-type="float" office:value="248274" calcext:value-type="float">
            <text:p>248,274</text:p>
          </table:table-cell>
          <table:table-cell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804844" calcext:value-type="float">
            <text:p>7,804,844</text:p>
          </table:table-cell>
          <table:table-cell office:value-type="string" calcext:value-type="string">
            <text:p>-</text:p>
          </table:table-cell>
          <table:table-cell office:value-type="float" office:value="690" calcext:value-type="float">
            <text:p>690</text:p>
          </table:table-cell>
          <table:table-cell office:value-type="float" office:value="248274" calcext:value-type="float">
            <text:p>248,274</text:p>
          </table:table-cell>
          <table:table-cell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804844" calcext:value-type="float">
            <text:p>7,804,844</text:p>
          </table:table-cell>
          <table:table-cell office:value-type="string" calcext:value-type="string">
            <text:p>-</text:p>
          </table:table-cell>
          <table:table-cell office:value-type="float" office:value="690" calcext:value-type="float">
            <text:p>690</text:p>
          </table:table-cell>
          <table:table-cell office:value-type="float" office:value="248274" calcext:value-type="float">
            <text:p>248,274</text:p>
          </table:table-cell>
          <table:table-cell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24910" calcext:value-type="float">
            <text:p>6,024,910</text:p>
          </table:table-cell>
          <table:table-cell office:value-type="string" calcext:value-type="string">
            <text:p>-</text:p>
          </table:table-cell>
          <table:table-cell office:value-type="float" office:value="-15041" calcext:value-type="float">
            <text:p>-15,041</text:p>
          </table:table-cell>
          <table:table-cell office:value-type="float" office:value="42743" calcext:value-type="float">
            <text:p>42,743</text:p>
          </table:table-cell>
          <table:table-cell office:value-type="string" calcext:value-type="string">
            <text:p>-</text:p>
          </table:table-cell>
          <table:table-cell office:value-type="float" office:value="5982167" calcext:value-type="float">
            <text:p>5,982,1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24910" calcext:value-type="float">
            <text:p>6,024,910</text:p>
          </table:table-cell>
          <table:table-cell office:value-type="string" calcext:value-type="string">
            <text:p>-</text:p>
          </table:table-cell>
          <table:table-cell office:value-type="float" office:value="-15041" calcext:value-type="float">
            <text:p>-15,041</text:p>
          </table:table-cell>
          <table:table-cell office:value-type="float" office:value="42743" calcext:value-type="float">
            <text:p>42,743</text:p>
          </table:table-cell>
          <table:table-cell office:value-type="string" calcext:value-type="string">
            <text:p>-</text:p>
          </table:table-cell>
          <table:table-cell office:value-type="float" office:value="5982167" calcext:value-type="float">
            <text:p>5,982,1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24910" calcext:value-type="float">
            <text:p>6,024,910</text:p>
          </table:table-cell>
          <table:table-cell office:value-type="string" calcext:value-type="string">
            <text:p>-</text:p>
          </table:table-cell>
          <table:table-cell office:value-type="float" office:value="-15041" calcext:value-type="float">
            <text:p>-15,041</text:p>
          </table:table-cell>
          <table:table-cell office:value-type="float" office:value="42743" calcext:value-type="float">
            <text:p>42,743</text:p>
          </table:table-cell>
          <table:table-cell office:value-type="string" calcext:value-type="string">
            <text:p>-</text:p>
          </table:table-cell>
          <table:table-cell office:value-type="float" office:value="5982167" calcext:value-type="float">
            <text:p>5,982,1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24910" calcext:value-type="float">
            <text:p>6,024,910</text:p>
          </table:table-cell>
          <table:table-cell office:value-type="string" calcext:value-type="string">
            <text:p>-</text:p>
          </table:table-cell>
          <table:table-cell office:value-type="float" office:value="-15041" calcext:value-type="float">
            <text:p>-15,041</text:p>
          </table:table-cell>
          <table:table-cell office:value-type="float" office:value="42743" calcext:value-type="float">
            <text:p>42,743</text:p>
          </table:table-cell>
          <table:table-cell office:value-type="string" calcext:value-type="string">
            <text:p>-</text:p>
          </table:table-cell>
          <table:table-cell office:value-type="float" office:value="5982167" calcext:value-type="float">
            <text:p>5,982,1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96244" calcext:value-type="float">
            <text:p>6,596,244</text:p>
          </table:table-cell>
          <table:table-cell office:value-type="string" calcext:value-type="string">
            <text:p>-</text:p>
          </table:table-cell>
          <table:table-cell office:value-type="float" office:value="26734" calcext:value-type="float">
            <text:p>26,734</text:p>
          </table:table-cell>
          <table:table-cell office:value-type="float" office:value="265771" calcext:value-type="float">
            <text:p>265,771</text:p>
          </table:table-cell>
          <table:table-cell office:value-type="string" calcext:value-type="string">
            <text:p>-</text:p>
          </table:table-cell>
          <table:table-cell office:value-type="float" office:value="6330473" calcext:value-type="float">
            <text:p>6,330,4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96244" calcext:value-type="float">
            <text:p>6,596,244</text:p>
          </table:table-cell>
          <table:table-cell office:value-type="string" calcext:value-type="string">
            <text:p>-</text:p>
          </table:table-cell>
          <table:table-cell office:value-type="float" office:value="26734" calcext:value-type="float">
            <text:p>26,734</text:p>
          </table:table-cell>
          <table:table-cell office:value-type="float" office:value="265771" calcext:value-type="float">
            <text:p>265,771</text:p>
          </table:table-cell>
          <table:table-cell office:value-type="string" calcext:value-type="string">
            <text:p>-</text:p>
          </table:table-cell>
          <table:table-cell office:value-type="float" office:value="6330473" calcext:value-type="float">
            <text:p>6,330,4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96244" calcext:value-type="float">
            <text:p>6,596,244</text:p>
          </table:table-cell>
          <table:table-cell office:value-type="string" calcext:value-type="string">
            <text:p>-</text:p>
          </table:table-cell>
          <table:table-cell office:value-type="float" office:value="26734" calcext:value-type="float">
            <text:p>26,734</text:p>
          </table:table-cell>
          <table:table-cell office:value-type="float" office:value="265771" calcext:value-type="float">
            <text:p>265,771</text:p>
          </table:table-cell>
          <table:table-cell office:value-type="string" calcext:value-type="string">
            <text:p>-</text:p>
          </table:table-cell>
          <table:table-cell office:value-type="float" office:value="6330473" calcext:value-type="float">
            <text:p>6,330,4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96244" calcext:value-type="float">
            <text:p>6,596,244</text:p>
          </table:table-cell>
          <table:table-cell office:value-type="string" calcext:value-type="string">
            <text:p>-</text:p>
          </table:table-cell>
          <table:table-cell office:value-type="float" office:value="26734" calcext:value-type="float">
            <text:p>26,734</text:p>
          </table:table-cell>
          <table:table-cell office:value-type="float" office:value="265771" calcext:value-type="float">
            <text:p>265,771</text:p>
          </table:table-cell>
          <table:table-cell office:value-type="string" calcext:value-type="string">
            <text:p>-</text:p>
          </table:table-cell>
          <table:table-cell office:value-type="float" office:value="6330473" calcext:value-type="float">
            <text:p>6,330,4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42116" calcext:value-type="float">
            <text:p>6,642,116</text:p>
          </table:table-cell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table-cell office:value-type="float" office:value="37000" calcext:value-type="float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42116" calcext:value-type="float">
            <text:p>6,642,116</text:p>
          </table:table-cell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table-cell office:value-type="float" office:value="37000" calcext:value-type="float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42116" calcext:value-type="float">
            <text:p>6,642,116</text:p>
          </table:table-cell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table-cell office:value-type="float" office:value="37000" calcext:value-type="float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642116" calcext:value-type="float">
            <text:p>6,642,116</text:p>
          </table:table-cell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table-cell office:value-type="float" office:value="37000" calcext:value-type="float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38620" calcext:value-type="float">
            <text:p>38,620</text:p>
          </table:table-cell>
          <table:table-cell office:value-type="float" office:value="478703" calcext:value-type="float">
            <text:p>478,703</text:p>
          </table:table-cell>
          <table:table-cell office:value-type="string" calcext:value-type="string">
            <text:p>-</text:p>
          </table:table-cell>
          <table:table-cell office:value-type="float" office:value="15303825" calcext:value-type="float">
            <text:p>15,303,8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38620" calcext:value-type="float">
            <text:p>38,620</text:p>
          </table:table-cell>
          <table:table-cell office:value-type="float" office:value="478703" calcext:value-type="float">
            <text:p>478,703</text:p>
          </table:table-cell>
          <table:table-cell office:value-type="string" calcext:value-type="string">
            <text:p>-</text:p>
          </table:table-cell>
          <table:table-cell office:value-type="float" office:value="15303825" calcext:value-type="float">
            <text:p>15,303,8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38620" calcext:value-type="float">
            <text:p>38,620</text:p>
          </table:table-cell>
          <table:table-cell office:value-type="float" office:value="478703" calcext:value-type="float">
            <text:p>478,703</text:p>
          </table:table-cell>
          <table:table-cell office:value-type="string" calcext:value-type="string">
            <text:p>-</text:p>
          </table:table-cell>
          <table:table-cell office:value-type="float" office:value="15303825" calcext:value-type="float">
            <text:p>15,303,8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782528" calcext:value-type="float">
            <text:p>15,782,528</text:p>
          </table:table-cell>
          <table:table-cell office:value-type="string" calcext:value-type="string">
            <text:p>-</text:p>
          </table:table-cell>
          <table:table-cell office:value-type="float" office:value="38620" calcext:value-type="float">
            <text:p>38,620</text:p>
          </table:table-cell>
          <table:table-cell office:value-type="float" office:value="478703" calcext:value-type="float">
            <text:p>478,703</text:p>
          </table:table-cell>
          <table:table-cell office:value-type="string" calcext:value-type="string">
            <text:p>-</text:p>
          </table:table-cell>
          <table:table-cell office:value-type="float" office:value="15303825" calcext:value-type="float">
            <text:p>15,303,8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3343" calcext:value-type="float">
            <text:p>3,343</text:p>
          </table:table-cell>
          <table:table-cell office:value-type="float" office:value="603064" calcext:value-type="float">
            <text:p>603,064</text:p>
          </table:table-cell>
          <table:table-cell office:value-type="string" calcext:value-type="string">
            <text:p>-</text:p>
          </table:table-cell>
          <table:table-cell office:value-type="float" office:value="33462049" calcext:value-type="float">
            <text:p>33,462,0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3343" calcext:value-type="float">
            <text:p>3,343</text:p>
          </table:table-cell>
          <table:table-cell office:value-type="float" office:value="603064" calcext:value-type="float">
            <text:p>603,064</text:p>
          </table:table-cell>
          <table:table-cell office:value-type="string" calcext:value-type="string">
            <text:p>-</text:p>
          </table:table-cell>
          <table:table-cell office:value-type="float" office:value="33462049" calcext:value-type="float">
            <text:p>33,462,0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3343" calcext:value-type="float">
            <text:p>3,343</text:p>
          </table:table-cell>
          <table:table-cell office:value-type="float" office:value="603064" calcext:value-type="float">
            <text:p>603,064</text:p>
          </table:table-cell>
          <table:table-cell office:value-type="string" calcext:value-type="string">
            <text:p>-</text:p>
          </table:table-cell>
          <table:table-cell office:value-type="float" office:value="33462049" calcext:value-type="float">
            <text:p>33,462,0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4065113" calcext:value-type="float">
            <text:p>34,065,113</text:p>
          </table:table-cell>
          <table:table-cell office:value-type="string" calcext:value-type="string">
            <text:p>-</text:p>
          </table:table-cell>
          <table:table-cell office:value-type="float" office:value="3343" calcext:value-type="float">
            <text:p>3,343</text:p>
          </table:table-cell>
          <table:table-cell office:value-type="float" office:value="603064" calcext:value-type="float">
            <text:p>603,064</text:p>
          </table:table-cell>
          <table:table-cell office:value-type="string" calcext:value-type="string">
            <text:p>-</text:p>
          </table:table-cell>
          <table:table-cell office:value-type="float" office:value="33462049" calcext:value-type="float">
            <text:p>33,462,0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20421" calcext:value-type="float">
            <text:p>20,421</text:p>
          </table:table-cell>
          <table:table-cell office:value-type="float" office:value="442798" calcext:value-type="float">
            <text:p>442,798</text:p>
          </table:table-cell>
          <table:table-cell office:value-type="string" calcext:value-type="string">
            <text:p>-</text:p>
          </table:table-cell>
          <table:table-cell office:value-type="float" office:value="16445322" calcext:value-type="float">
            <text:p>16,445,3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20421" calcext:value-type="float">
            <text:p>20,421</text:p>
          </table:table-cell>
          <table:table-cell office:value-type="float" office:value="442798" calcext:value-type="float">
            <text:p>442,798</text:p>
          </table:table-cell>
          <table:table-cell office:value-type="string" calcext:value-type="string">
            <text:p>-</text:p>
          </table:table-cell>
          <table:table-cell office:value-type="float" office:value="16445322" calcext:value-type="float">
            <text:p>16,445,3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20421" calcext:value-type="float">
            <text:p>20,421</text:p>
          </table:table-cell>
          <table:table-cell office:value-type="float" office:value="442798" calcext:value-type="float">
            <text:p>442,798</text:p>
          </table:table-cell>
          <table:table-cell office:value-type="string" calcext:value-type="string">
            <text:p>-</text:p>
          </table:table-cell>
          <table:table-cell office:value-type="float" office:value="16445322" calcext:value-type="float">
            <text:p>16,445,3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888120" calcext:value-type="float">
            <text:p>16,888,120</text:p>
          </table:table-cell>
          <table:table-cell office:value-type="string" calcext:value-type="string">
            <text:p>-</text:p>
          </table:table-cell>
          <table:table-cell office:value-type="float" office:value="20421" calcext:value-type="float">
            <text:p>20,421</text:p>
          </table:table-cell>
          <table:table-cell office:value-type="float" office:value="442798" calcext:value-type="float">
            <text:p>442,798</text:p>
          </table:table-cell>
          <table:table-cell office:value-type="string" calcext:value-type="string">
            <text:p>-</text:p>
          </table:table-cell>
          <table:table-cell office:value-type="float" office:value="16445322" calcext:value-type="float">
            <text:p>16,445,3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64532" calcext:value-type="float">
            <text:p>64,532</text:p>
          </table:table-cell>
          <table:table-cell office:value-type="float" office:value="1091420" calcext:value-type="float">
            <text:p>1,091,420</text:p>
          </table:table-cell>
          <table:table-cell office:value-type="string" calcext:value-type="string">
            <text:p>-</text:p>
          </table:table-cell>
          <table:table-cell office:value-type="float" office:value="10999236" calcext:value-type="float">
            <text:p>10,999,2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64532" calcext:value-type="float">
            <text:p>64,532</text:p>
          </table:table-cell>
          <table:table-cell office:value-type="float" office:value="1091420" calcext:value-type="float">
            <text:p>1,091,420</text:p>
          </table:table-cell>
          <table:table-cell office:value-type="string" calcext:value-type="string">
            <text:p>-</text:p>
          </table:table-cell>
          <table:table-cell office:value-type="float" office:value="10999236" calcext:value-type="float">
            <text:p>10,999,2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64532" calcext:value-type="float">
            <text:p>64,532</text:p>
          </table:table-cell>
          <table:table-cell office:value-type="float" office:value="1091420" calcext:value-type="float">
            <text:p>1,091,420</text:p>
          </table:table-cell>
          <table:table-cell office:value-type="string" calcext:value-type="string">
            <text:p>-</text:p>
          </table:table-cell>
          <table:table-cell office:value-type="float" office:value="10999236" calcext:value-type="float">
            <text:p>10,999,2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090656" calcext:value-type="float">
            <text:p>12,090,656</text:p>
          </table:table-cell>
          <table:table-cell office:value-type="string" calcext:value-type="string">
            <text:p>-</text:p>
          </table:table-cell>
          <table:table-cell office:value-type="float" office:value="64532" calcext:value-type="float">
            <text:p>64,532</text:p>
          </table:table-cell>
          <table:table-cell office:value-type="float" office:value="1091420" calcext:value-type="float">
            <text:p>1,091,420</text:p>
          </table:table-cell>
          <table:table-cell office:value-type="string" calcext:value-type="string">
            <text:p>-</text:p>
          </table:table-cell>
          <table:table-cell office:value-type="float" office:value="10999236" calcext:value-type="float">
            <text:p>10,999,2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299539" calcext:value-type="float">
            <text:p>299,539</text:p>
          </table:table-cell>
          <table:table-cell office:value-type="float" office:value="1335999" calcext:value-type="float">
            <text:p>1,335,999</text:p>
          </table:table-cell>
          <table:table-cell office:value-type="string" calcext:value-type="string">
            <text:p>-</text:p>
          </table:table-cell>
          <table:table-cell office:value-type="float" office:value="9374503" calcext:value-type="float">
            <text:p>9,374,5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299539" calcext:value-type="float">
            <text:p>299,539</text:p>
          </table:table-cell>
          <table:table-cell office:value-type="float" office:value="1335999" calcext:value-type="float">
            <text:p>1,335,999</text:p>
          </table:table-cell>
          <table:table-cell office:value-type="string" calcext:value-type="string">
            <text:p>-</text:p>
          </table:table-cell>
          <table:table-cell office:value-type="float" office:value="9374503" calcext:value-type="float">
            <text:p>9,374,5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299539" calcext:value-type="float">
            <text:p>299,539</text:p>
          </table:table-cell>
          <table:table-cell office:value-type="float" office:value="1335999" calcext:value-type="float">
            <text:p>1,335,999</text:p>
          </table:table-cell>
          <table:table-cell office:value-type="string" calcext:value-type="string">
            <text:p>-</text:p>
          </table:table-cell>
          <table:table-cell office:value-type="float" office:value="9374503" calcext:value-type="float">
            <text:p>9,374,5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710502" calcext:value-type="float">
            <text:p>10,710,502</text:p>
          </table:table-cell>
          <table:table-cell office:value-type="string" calcext:value-type="string">
            <text:p>-</text:p>
          </table:table-cell>
          <table:table-cell office:value-type="float" office:value="299539" calcext:value-type="float">
            <text:p>299,539</text:p>
          </table:table-cell>
          <table:table-cell office:value-type="float" office:value="1335999" calcext:value-type="float">
            <text:p>1,335,999</text:p>
          </table:table-cell>
          <table:table-cell office:value-type="string" calcext:value-type="string">
            <text:p>-</text:p>
          </table:table-cell>
          <table:table-cell office:value-type="float" office:value="9374503" calcext:value-type="float">
            <text:p>9,374,5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6899648" calcext:value-type="float">
            <text:p>26,899,648</text:p>
          </table:table-cell>
          <table:table-cell office:value-type="float" office:value="1910000" calcext:value-type="float">
            <text:p>1,910,000</text:p>
          </table:table-cell>
          <table:table-cell office:value-type="float" office:value="176282" calcext:value-type="float">
            <text:p>176,282</text:p>
          </table:table-cell>
          <table:table-cell office:value-type="float" office:value="11122903" calcext:value-type="float">
            <text:p>11,122,903</text:p>
          </table:table-cell>
          <table:table-cell office:value-type="string" calcext:value-type="string">
            <text:p>-</text:p>
          </table:table-cell>
          <table:table-cell office:value-type="float" office:value="13866745" calcext:value-type="float">
            <text:p>13,866,7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6899648" calcext:value-type="float">
            <text:p>26,899,648</text:p>
          </table:table-cell>
          <table:table-cell office:value-type="float" office:value="1910000" calcext:value-type="float">
            <text:p>1,910,000</text:p>
          </table:table-cell>
          <table:table-cell office:value-type="float" office:value="176282" calcext:value-type="float">
            <text:p>176,282</text:p>
          </table:table-cell>
          <table:table-cell office:value-type="float" office:value="11122903" calcext:value-type="float">
            <text:p>11,122,903</text:p>
          </table:table-cell>
          <table:table-cell office:value-type="string" calcext:value-type="string">
            <text:p>-</text:p>
          </table:table-cell>
          <table:table-cell office:value-type="float" office:value="13866745" calcext:value-type="float">
            <text:p>13,866,7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6899648" calcext:value-type="float">
            <text:p>26,899,648</text:p>
          </table:table-cell>
          <table:table-cell office:value-type="float" office:value="1910000" calcext:value-type="float">
            <text:p>1,910,000</text:p>
          </table:table-cell>
          <table:table-cell office:value-type="float" office:value="176282" calcext:value-type="float">
            <text:p>176,282</text:p>
          </table:table-cell>
          <table:table-cell office:value-type="float" office:value="11122903" calcext:value-type="float">
            <text:p>11,122,903</text:p>
          </table:table-cell>
          <table:table-cell office:value-type="string" calcext:value-type="string">
            <text:p>-</text:p>
          </table:table-cell>
          <table:table-cell office:value-type="float" office:value="13866745" calcext:value-type="float">
            <text:p>13,866,7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899648" calcext:value-type="float">
            <text:p>26,899,648</text:p>
          </table:table-cell>
          <table:table-cell office:value-type="float" office:value="1910000" calcext:value-type="float">
            <text:p>1,910,000</text:p>
          </table:table-cell>
          <table:table-cell office:value-type="float" office:value="176282" calcext:value-type="float">
            <text:p>176,282</text:p>
          </table:table-cell>
          <table:table-cell office:value-type="float" office:value="11122903" calcext:value-type="float">
            <text:p>11,122,903</text:p>
          </table:table-cell>
          <table:table-cell office:value-type="string" calcext:value-type="string">
            <text:p>-</text:p>
          </table:table-cell>
          <table:table-cell office:value-type="float" office:value="13866745" calcext:value-type="float">
            <text:p>13,866,7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6414833" calcext:value-type="float">
            <text:p>156,414,833</text:p>
          </table:table-cell>
          <table:table-cell office:value-type="float" office:value="1910000" calcext:value-type="float">
            <text:p>1,910,000</text:p>
          </table:table-cell>
          <table:table-cell office:value-type="float" office:value="594069" calcext:value-type="float">
            <text:p>594,069</text:p>
          </table:table-cell>
          <table:table-cell office:value-type="float" office:value="15701430" calcext:value-type="float">
            <text:p>15,701,430</text:p>
          </table:table-cell>
          <table:table-cell office:value-type="string" calcext:value-type="string">
            <text:p>-</text:p>
          </table:table-cell>
          <table:table-cell office:value-type="float" office:value="138803403" calcext:value-type="float">
            <text:p>138,803,4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6414833" calcext:value-type="float">
            <text:p>156,414,833</text:p>
          </table:table-cell>
          <table:table-cell office:value-type="float" office:value="1910000" calcext:value-type="float">
            <text:p>1,910,000</text:p>
          </table:table-cell>
          <table:table-cell office:value-type="float" office:value="594069" calcext:value-type="float">
            <text:p>594,069</text:p>
          </table:table-cell>
          <table:table-cell office:value-type="float" office:value="15701430" calcext:value-type="float">
            <text:p>15,701,430</text:p>
          </table:table-cell>
          <table:table-cell office:value-type="string" calcext:value-type="string">
            <text:p>-</text:p>
          </table:table-cell>
          <table:table-cell office:value-type="float" office:value="138803403" calcext:value-type="float">
            <text:p>138,803,4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2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2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2-20T09:11:10</dc:date>
    <meta:print-date>2018-01-03T16:48:26</meta:print-date>
    <meta:document-statistic meta:table-count="1" meta:cell-count="891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