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95681033" calcext:value-type="float">
            <text:p>295,681,0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27980" calcext:value-type="float">
            <text:p>4,027,9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7820" calcext:value-type="float">
            <text:p>177,820</text:p>
          </table:table-cell>
          <table:table-cell table:style-name="ce5" office:value-type="float" office:value="299531193" calcext:value-type="float">
            <text:p>299,531,193</text:p>
          </table:table-cell>
          <table:table-cell table:style-name="ce5" office:value-type="float" office:value="35231384" calcext:value-type="float">
            <text:p>35,231,384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95681033" calcext:value-type="float">
            <text:p>295,681,0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5681033" calcext:value-type="float">
            <text:p>295,681,033</text:p>
          </table:table-cell>
          <table:table-cell office:value-type="float" office:value="35231384" calcext:value-type="float">
            <text:p>35,231,3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85215616" calcext:value-type="float">
            <text:p>285,215,6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5215616" calcext:value-type="float">
            <text:p>285,215,616</text:p>
          </table:table-cell>
          <table:table-cell office:value-type="float" office:value="35231384" calcext:value-type="float">
            <text:p>35,231,3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95138214" calcext:value-type="float">
            <text:p>95,138,2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138214" calcext:value-type="float">
            <text:p>95,138,214</text:p>
          </table:table-cell>
          <table:table-cell office:value-type="float" office:value="2233786" calcext:value-type="float">
            <text:p>2,233,7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11417684" calcext:value-type="float">
            <text:p>11,417,6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17684" calcext:value-type="float">
            <text:p>11,417,684</text:p>
          </table:table-cell>
          <table:table-cell office:value-type="float" office:value="1203316" calcext:value-type="float">
            <text:p>1,203,3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194350" calcext:value-type="float">
            <text:p>194,3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350" calcext:value-type="float">
            <text:p>194,350</text:p>
          </table:table-cell>
          <table:table-cell office:value-type="float" office:value="55650" calcext:value-type="float">
            <text:p>55,6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175358" calcext:value-type="float">
            <text:p>175,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358" calcext:value-type="float">
            <text:p>175,358</text:p>
          </table:table-cell>
          <table:table-cell office:value-type="float" office:value="8642" calcext:value-type="float">
            <text:p>8,6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424399" calcext:value-type="float">
            <text:p>424,3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4399" calcext:value-type="float">
            <text:p>424,399</text:p>
          </table:table-cell>
          <table:table-cell office:value-type="float" office:value="10601" calcext:value-type="float">
            <text:p>10,6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127173" calcext:value-type="float">
            <text:p>127,1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173" calcext:value-type="float">
            <text:p>127,173</text:p>
          </table:table-cell>
          <table:table-cell office:value-type="float" office:value="36827" calcext:value-type="float">
            <text:p>36,8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30332886" calcext:value-type="float">
            <text:p>30,332,8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332886" calcext:value-type="float">
            <text:p>30,332,886</text:p>
          </table:table-cell>
          <table:table-cell office:value-type="float" office:value="671114" calcext:value-type="float">
            <text:p>671,1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*</text:p>
            <text:p>　　勞資關係</text:p>
            <text:p>　</text:p>
          </table:table-cell>
          <table:table-cell office:value-type="float" office:value="675000" calcext:value-type="float">
            <text:p>6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5000" calcext:value-type="float">
            <text:p>67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46956136" calcext:value-type="float">
            <text:p>46,956,1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956136" calcext:value-type="float">
            <text:p>46,956,136</text:p>
          </table:table-cell>
          <table:table-cell office:value-type="float" office:value="4469864" calcext:value-type="float">
            <text:p>4,469,8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3131171" calcext:value-type="float">
            <text:p>3,131,1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31171" calcext:value-type="float">
            <text:p>3,131,171</text:p>
          </table:table-cell>
          <table:table-cell office:value-type="float" office:value="432829" calcext:value-type="float">
            <text:p>432,8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50724241" calcext:value-type="float">
            <text:p>50,724,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24241" calcext:value-type="float">
            <text:p>50,724,241</text:p>
          </table:table-cell>
          <table:table-cell office:value-type="float" office:value="10708759" calcext:value-type="float">
            <text:p>10,708,7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9254430" calcext:value-type="float">
            <text:p>9,254,4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54430" calcext:value-type="float">
            <text:p>9,254,430</text:p>
          </table:table-cell>
          <table:table-cell office:value-type="float" office:value="68570" calcext:value-type="float">
            <text:p>68,5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33859263" calcext:value-type="float">
            <text:p>33,859,2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859263" calcext:value-type="float">
            <text:p>33,859,263</text:p>
          </table:table-cell>
          <table:table-cell office:value-type="float" office:value="10016737" calcext:value-type="float">
            <text:p>10,016,7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2805311" calcext:value-type="float">
            <text:p>2,805,3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5311" calcext:value-type="float">
            <text:p>2,805,311</text:p>
          </table:table-cell>
          <table:table-cell office:value-type="float" office:value="5314689" calcext:value-type="float">
            <text:p>5,314,6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0465417" calcext:value-type="float">
            <text:p>10,465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65417" calcext:value-type="float">
            <text:p>10,465,4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8997157" calcext:value-type="float">
            <text:p>8,997,1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97157" calcext:value-type="float">
            <text:p>8,997,1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1468260" calcext:value-type="float">
            <text:p>1,468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8260" calcext:value-type="float">
            <text:p>1,468,2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27980" calcext:value-type="float">
            <text:p>4,027,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7980" calcext:value-type="float">
            <text:p>4,027,9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27980" calcext:value-type="float">
            <text:p>4,027,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7980" calcext:value-type="float">
            <text:p>4,027,9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0000" calcext:value-type="float">
            <text:p>51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000" calcext:value-type="float">
            <text:p>51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8010000</text:p>
            <text:p>　　上級政府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67980" calcext:value-type="float">
            <text:p>3,467,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67980" calcext:value-type="float">
            <text:p>3,467,9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20" calcext:value-type="float">
            <text:p>177,820</text:p>
          </table:table-cell>
          <table:table-cell office:value-type="float" office:value="-177820" calcext:value-type="float">
            <text:p>-177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LF1060001922</text:p>
            <text:p>　　106年度臺中市政府更</text:p>
            <text:p>　　生人自助人助實施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20" calcext:value-type="float">
            <text:p>177,820</text:p>
          </table:table-cell>
          <table:table-cell office:value-type="float" office:value="-177820" calcext:value-type="float">
            <text:p>-177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13:17</dc:date>
    <meta:print-date>2018-01-31T17:12:05</meta:print-date>
    <meta:document-statistic meta:table-count="1" meta:cell-count="320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