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6448150" calcext:value-type="float">
            <text:p>-16,448,1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45038" calcext:value-type="float">
            <text:p>-745,038 </text:p>
          </table:table-cell>
          <table:table-cell office:value-type="float" office:value="27616840" calcext:value-type="float">
            <text:p>27,616,8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35703" calcext:value-type="float">
            <text:p>16,035,703 </text:p>
          </table:table-cell>
          <table:table-cell office:value-type="float" office:value="-12075109" calcext:value-type="float">
            <text:p>-12,075,109 </text:p>
          </table:table-cell>
          <table:table-cell office:value-type="float" office:value="1090569" calcext:value-type="float">
            <text:p>1,090,569 </text:p>
          </table:table-cell>
          <table:table-cell office:value-type="float" office:value="246083" calcext:value-type="float">
            <text:p>246,083 </text:p>
          </table:table-cell>
          <table:table-cell office:value-type="float" office:value="-1098293" calcext:value-type="float">
            <text:p>-1,098,293 </text:p>
          </table:table-cell>
          <table:table-cell office:value-type="float" office:value="3706787" calcext:value-type="float">
            <text:p>3,706,78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50221" calcext:value-type="float">
            <text:p>15,150,221 </text:p>
          </table:table-cell>
          <table:table-cell office:value-type="float" office:value="-11728350" calcext:value-type="float">
            <text:p>-11,728,350 </text:p>
          </table:table-cell>
          <table:table-cell office:value-type="float" office:value="700743" calcext:value-type="float">
            <text:p>700,743 </text:p>
          </table:table-cell>
          <table:table-cell office:value-type="float" office:value="717500" calcext:value-type="float">
            <text:p>717,500 </text:p>
          </table:table-cell>
          <table:table-cell office:value-type="float" office:value="-370525" calcext:value-type="float">
            <text:p>-370,525 </text:p>
          </table:table-cell>
          <table:table-cell office:value-type="float" office:value="3034589" calcext:value-type="float">
            <text:p>3,034,5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47962" calcext:value-type="float">
            <text:p>19,047,962 </text:p>
          </table:table-cell>
          <table:table-cell office:value-type="float" office:value="-16581451" calcext:value-type="float">
            <text:p>-16,581,451 </text:p>
          </table:table-cell>
          <table:table-cell office:value-type="float" office:value="1071133" calcext:value-type="float">
            <text:p>1,071,133 </text:p>
          </table:table-cell>
          <table:table-cell office:value-type="float" office:value="188750" calcext:value-type="float">
            <text:p>188,750 </text:p>
          </table:table-cell>
          <table:table-cell office:value-type="float" office:value="-699722" calcext:value-type="float">
            <text:p>-699,722 </text:p>
          </table:table-cell>
          <table:table-cell office:value-type="float" office:value="2649172" calcext:value-type="float">
            <text:p>2,649,17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2862445" calcext:value-type="float">
            <text:p>2,862,445 </text:p>
          </table:table-cell>
          <table:table-cell table:style-name="ce7" office:value-type="float" office:value="1152333" calcext:value-type="float">
            <text:p>1,152,333 </text:p>
          </table:table-cell>
          <table:table-cell table:style-name="ce7" office:value-type="float" office:value="-2913578" calcext:value-type="float">
            <text:p>-2,913,578 </text:p>
          </table:table-cell>
          <table:table-cell table:style-name="ce7" office:value-type="float" office:value="37007388" calcext:value-type="float">
            <text:p>37,007,3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2862445" calcext:value-type="float">
            <text:p>2,862,445 </text:p>
          </table:table-cell>
          <table:table-cell table:style-name="ce7" office:value-type="float" office:value="1152333" calcext:value-type="float">
            <text:p>1,152,333 </text:p>
          </table:table-cell>
          <table:table-cell table:style-name="ce7" office:value-type="float" office:value="-2913578" calcext:value-type="float">
            <text:p>-2,913,578 </text:p>
          </table:table-cell>
          <table:table-cell table:style-name="ce7" office:value-type="float" office:value="37007388" calcext:value-type="float">
            <text:p>37,007,388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2-20T09:21:17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