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7007388" calcext:value-type="float">
            <text:p>37,007,388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7007388" calcext:value-type="float">
            <text:p>37,007,388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616840" calcext:value-type="float">
            <text:p>27,616,84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7007388" calcext:value-type="float">
            <text:p>37,007,388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706787" calcext:value-type="float">
            <text:p>3,706,78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034589" calcext:value-type="float">
            <text:p>3,034,58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649172" calcext:value-type="float">
            <text:p>2,649,172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7007388" calcext:value-type="float">
            <text:p>37,007,388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7007388" calcext:value-type="float">
            <text:p>37,007,388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張惠琪</dc:creator>
    <dc:date>2019-02-20T09:20:41</dc:date>
    <meta:print-date>2018-09-21T13:56:24</meta:print-date>
    <meta:document-statistic meta:table-count="1" meta:cell-count="22" meta:object-count="0"/>
    <meta:generator>LibreOffice/5.2.2.2$Windows_x86 LibreOffice_project/8f96e87c890bf8fa77463cd4b640a2312823f3ad</meta:generator>
  </office:meta>
</office:document-meta>
</file>