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3764633" calcext:value-type="float">
            <text:p>3,764,633</text:p>
          </table:table-cell>
          <table:table-cell office:value-type="float" office:value="3493172" calcext:value-type="float" table:number-columns-spanned="1" table:number-rows-spanned="2">
            <text:p>3,493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2828" calcext:value-type="float">
            <text:p>107,282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0679000" calcext:value-type="float">
            <text:p>110,679,000</text:p>
          </table:table-cell>
          <table:table-cell office:value-type="string" calcext:value-type="string">
            <text:p>-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110776000" calcext:value-type="float" table:number-columns-spanned="1" table:number-rows-spanned="4">
            <text:p>110,776,000</text:p>
          </table:table-cell>
          <table:table-cell office:value-type="float" office:value="3764633" calcext:value-type="float">
            <text:p>3,764,633</text:p>
          </table:table-cell>
          <table:table-cell office:value-type="float" office:value="3493172" calcext:value-type="float" table:number-columns-spanned="1" table:number-rows-spanned="2">
            <text:p>3,493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2828" calcext:value-type="float">
            <text:p>107,282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1781526" calcext:value-type="float">
            <text:p>1,781,526</text:p>
          </table:table-cell>
          <table:table-cell office:value-type="float" office:value="2233786" calcext:value-type="float" table:number-columns-spanned="1" table:number-rows-spanned="2">
            <text:p>2,233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8214" calcext:value-type="float">
            <text:p>95,138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7372000" calcext:value-type="float">
            <text:p>97,372,000</text:p>
          </table:table-cell>
          <table:table-cell office:value-type="string" calcext:value-type="string">
            <text:p>-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97372000" calcext:value-type="float" table:number-columns-spanned="1" table:number-rows-spanned="4">
            <text:p>97,372,000</text:p>
          </table:table-cell>
          <table:table-cell office:value-type="float" office:value="1781526" calcext:value-type="float">
            <text:p>1,781,526</text:p>
          </table:table-cell>
          <table:table-cell office:value-type="float" office:value="2233786" calcext:value-type="float" table:number-columns-spanned="1" table:number-rows-spanned="2">
            <text:p>2,233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38214" calcext:value-type="float">
            <text:p>95,138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524000" calcext:value-type="float">
            <text:p>12,524,000</text:p>
          </table:table-cell>
          <table:table-cell office:value-type="string" calcext:value-type="string">
            <text:p>-</text:p>
          </table:table-cell>
          <table:table-cell office:value-type="float" office:value="12621000" calcext:value-type="float" table:number-columns-spanned="1" table:number-rows-spanned="4">
            <text:p>12,621,000</text:p>
          </table:table-cell>
          <table:table-cell office:value-type="float" office:value="12621000" calcext:value-type="float" table:number-columns-spanned="1" table:number-rows-spanned="4">
            <text:p>12,621,000</text:p>
          </table:table-cell>
          <table:table-cell office:value-type="float" office:value="1722852" calcext:value-type="float">
            <text:p>1,722,852</text:p>
          </table:table-cell>
          <table:table-cell office:value-type="float" office:value="1203316" calcext:value-type="float" table:number-columns-spanned="1" table:number-rows-spanned="2">
            <text:p>1,20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17684" calcext:value-type="float">
            <text:p>11,417,6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663000" calcext:value-type="float">
            <text:p>1,663,000</text:p>
          </table:table-cell>
          <table:table-cell office:value-type="string" calcext:value-type="string">
            <text:p>-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26566" calcext:value-type="float">
            <text:p>26,566</text:p>
          </table:table-cell>
          <table:table-cell office:value-type="float" office:value="33387" calcext:value-type="float" table:number-columns-spanned="1" table:number-rows-spanned="2">
            <text:p>33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6613" calcext:value-type="float">
            <text:p>1,726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855000" calcext:value-type="float">
            <text:p>10,855,000</text:p>
          </table:table-cell>
          <table:table-cell office:value-type="string" calcext:value-type="string">
            <text:p>-</text:p>
          </table:table-cell>
          <table:table-cell office:value-type="float" office:value="10855000" calcext:value-type="float" table:number-columns-spanned="1" table:number-rows-spanned="4">
            <text:p>10,855,000</text:p>
          </table:table-cell>
          <table:table-cell office:value-type="float" office:value="10855000" calcext:value-type="float" table:number-columns-spanned="1" table:number-rows-spanned="4">
            <text:p>10,855,000</text:p>
          </table:table-cell>
          <table:table-cell office:value-type="float" office:value="1696286" calcext:value-type="float">
            <text:p>1,696,286</text:p>
          </table:table-cell>
          <table:table-cell office:value-type="float" office:value="1169929" calcext:value-type="float" table:number-columns-spanned="1" table:number-rows-spanned="2">
            <text:p>1,169,9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85071" calcext:value-type="float">
            <text:p>9,685,0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39895" calcext:value-type="float">
            <text:p>39,895</text:p>
          </table:table-cell>
          <table:table-cell office:value-type="float" office:value="8642" calcext:value-type="float" table:number-columns-spanned="1" table:number-rows-spanned="2">
            <text:p>8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58" calcext:value-type="float">
            <text:p>175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4945" calcext:value-type="float">
            <text:p>4,945</text:p>
          </table:table-cell>
          <table:table-cell office:value-type="float" office:value="202" calcext:value-type="float" table:number-columns-spanned="1" table:number-rows-spanned="2">
            <text:p>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8" calcext:value-type="float">
            <text:p>9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34950" calcext:value-type="float">
            <text:p>34,950</text:p>
          </table:table-cell>
          <table:table-cell office:value-type="float" office:value="8440" calcext:value-type="float" table:number-columns-spanned="1" table:number-rows-spanned="2">
            <text:p>8,4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560" calcext:value-type="float">
            <text:p>165,5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5000" calcext:value-type="float">
            <text:p>435,000</text:p>
          </table:table-cell>
          <table:table-cell office:value-type="string" calcext:value-type="string">
            <text:p>-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435000" calcext:value-type="float" table:number-columns-spanned="1" table:number-rows-spanned="4">
            <text:p>435,000</text:p>
          </table:table-cell>
          <table:table-cell office:value-type="float" office:value="170410" calcext:value-type="float">
            <text:p>170,410</text:p>
          </table:table-cell>
          <table:table-cell office:value-type="float" office:value="10601" calcext:value-type="float" table:number-columns-spanned="1" table:number-rows-spanned="2">
            <text:p>10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399" calcext:value-type="float">
            <text:p>424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8440" calcext:value-type="float">
            <text:p>8,440</text:p>
          </table:table-cell>
          <table:table-cell office:value-type="float" office:value="74" calcext:value-type="float" table:number-columns-spanned="1" table:number-rows-spanned="2">
            <text:p>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6" calcext:value-type="float">
            <text:p>13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1000" calcext:value-type="float">
            <text:p>421,000</text:p>
          </table:table-cell>
          <table:table-cell office:value-type="string" calcext:value-type="string">
            <text:p>-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161970" calcext:value-type="float">
            <text:p>161,970</text:p>
          </table:table-cell>
          <table:table-cell office:value-type="float" office:value="10527" calcext:value-type="float" table:number-columns-spanned="1" table:number-rows-spanned="2">
            <text:p>10,5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473" calcext:value-type="float">
            <text:p>410,4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49950" calcext:value-type="float">
            <text:p>49,950</text:p>
          </table:table-cell>
          <table:table-cell office:value-type="float" office:value="36827" calcext:value-type="float" table:number-columns-spanned="1" table:number-rows-spanned="2">
            <text:p>3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173" calcext:value-type="float">
            <text:p>127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6669" calcext:value-type="float" table:number-columns-spanned="1" table:number-rows-spanned="2">
            <text:p>6,6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1" calcext:value-type="float">
            <text:p>2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49950" calcext:value-type="float">
            <text:p>49,950</text:p>
          </table:table-cell>
          <table:table-cell office:value-type="float" office:value="30158" calcext:value-type="float" table:number-columns-spanned="1" table:number-rows-spanned="2">
            <text:p>30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842" calcext:value-type="float">
            <text:p>124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96463000" calcext:value-type="float">
            <text:p>196,463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00626000" calcext:value-type="float" table:number-columns-spanned="1" table:number-rows-spanned="4">
            <text:p>200,626,000</text:p>
          </table:table-cell>
          <table:table-cell office:value-type="float" office:value="200626000" calcext:value-type="float" table:number-columns-spanned="1" table:number-rows-spanned="4">
            <text:p>200,626,000</text:p>
          </table:table-cell>
          <table:table-cell office:value-type="float" office:value="48893658" calcext:value-type="float">
            <text:p>48,893,658</text:p>
          </table:table-cell>
          <table:table-cell office:value-type="float" office:value="25117873" calcext:value-type="float" table:number-columns-spanned="1" table:number-rows-spanned="2">
            <text:p>25,117,8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4258127" calcext:value-type="float">
            <text:p>174,258,1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0" calcext:value-type="float">
            <text:p>1,2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1004000" calcext:value-type="float">
            <text:p>31,004,000</text:p>
          </table:table-cell>
          <table:table-cell office:value-type="string" calcext:value-type="string">
            <text:p>-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31004000" calcext:value-type="float" table:number-columns-spanned="1" table:number-rows-spanned="4">
            <text:p>31,004,000</text:p>
          </table:table-cell>
          <table:table-cell office:value-type="float" office:value="4486301" calcext:value-type="float">
            <text:p>4,486,301</text:p>
          </table:table-cell>
          <table:table-cell office:value-type="float" office:value="671114" calcext:value-type="float" table:number-columns-spanned="1" table:number-rows-spanned="2">
            <text:p>671,1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2886" calcext:value-type="float">
            <text:p>30,332,8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8" calcext:value-type="float">
            <text:p>2,408</text:p>
          </table:table-cell>
          <table:table-cell office:value-type="float" office:value="121" calcext:value-type="float" table:number-columns-spanned="1" table:number-rows-spanned="2">
            <text:p>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79" calcext:value-type="float">
            <text:p>39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58000" calcext:value-type="float">
            <text:p>6,958,000</text:p>
          </table:table-cell>
          <table:table-cell office:value-type="string" calcext:value-type="string">
            <text:p>-</text:p>
          </table:table-cell>
          <table:table-cell office:value-type="float" office:value="7908000" calcext:value-type="float" table:number-columns-spanned="1" table:number-rows-spanned="4">
            <text:p>7,908,000</text:p>
          </table:table-cell>
          <table:table-cell office:value-type="float" office:value="7908000" calcext:value-type="float" table:number-columns-spanned="1" table:number-rows-spanned="4">
            <text:p>7,908,000</text:p>
          </table:table-cell>
          <table:table-cell office:value-type="float" office:value="1997213" calcext:value-type="float">
            <text:p>1,997,213</text:p>
          </table:table-cell>
          <table:table-cell office:value-type="float" office:value="597021" calcext:value-type="float" table:number-columns-spanned="1" table:number-rows-spanned="2">
            <text:p>597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50000" calcext:value-type="float">
            <text:p>950,000</text:p>
          </table:table-cell>
          <table:covered-table-cell table:number-columns-repeated="2"/>
          <table:table-cell office:value-type="float" office:value="7310979" calcext:value-type="float">
            <text:p>7,310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6000" calcext:value-type="float">
            <text:p>24,006,000</text:p>
          </table:table-cell>
          <table:table-cell office:value-type="string" calcext:value-type="string">
            <text:p>-</text:p>
          </table:table-cell>
          <table:table-cell office:value-type="float" office:value="23056000" calcext:value-type="float" table:number-columns-spanned="1" table:number-rows-spanned="4">
            <text:p>23,056,000</text:p>
          </table:table-cell>
          <table:table-cell office:value-type="float" office:value="23056000" calcext:value-type="float" table:number-columns-spanned="1" table:number-rows-spanned="4">
            <text:p>23,056,000</text:p>
          </table:table-cell>
          <table:table-cell office:value-type="float" office:value="2486680" calcext:value-type="float">
            <text:p>2,486,680</text:p>
          </table:table-cell>
          <table:table-cell office:value-type="float" office:value="73972" calcext:value-type="float" table:number-columns-spanned="1" table:number-rows-spanned="2">
            <text:p>73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50000" calcext:value-type="float">
            <text:p>-950,000</text:p>
          </table:table-cell>
          <table:covered-table-cell table:number-columns-repeated="2"/>
          <table:table-cell office:value-type="float" office:value="22982028" calcext:value-type="float">
            <text:p>22,982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426000" calcext:value-type="float">
            <text:p>51,426,000</text:p>
          </table:table-cell>
          <table:table-cell office:value-type="string" calcext:value-type="string">
            <text:p>-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51426000" calcext:value-type="float" table:number-columns-spanned="1" table:number-rows-spanned="4">
            <text:p>51,426,000</text:p>
          </table:table-cell>
          <table:table-cell office:value-type="float" office:value="3900080" calcext:value-type="float">
            <text:p>3,900,080</text:p>
          </table:table-cell>
          <table:table-cell office:value-type="float" office:value="4469864" calcext:value-type="float" table:number-columns-spanned="1" table:number-rows-spanned="2">
            <text:p>4,469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56136" calcext:value-type="float">
            <text:p>46,956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233000" calcext:value-type="float">
            <text:p>14,233,000</text:p>
          </table:table-cell>
          <table:table-cell office:value-type="string" calcext:value-type="string">
            <text:p>-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14233000" calcext:value-type="float" table:number-columns-spanned="1" table:number-rows-spanned="4">
            <text:p>14,233,000</text:p>
          </table:table-cell>
          <table:table-cell office:value-type="float" office:value="1400964" calcext:value-type="float">
            <text:p>1,400,964</text:p>
          </table:table-cell>
          <table:table-cell office:value-type="float" office:value="1127274" calcext:value-type="float" table:number-columns-spanned="1" table:number-rows-spanned="2">
            <text:p>1,127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05726" calcext:value-type="float">
            <text:p>13,105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193000" calcext:value-type="float">
            <text:p>9,193,000</text:p>
          </table:table-cell>
          <table:table-cell office:value-type="string" calcext:value-type="string">
            <text:p>-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9193000" calcext:value-type="float" table:number-columns-spanned="1" table:number-rows-spanned="4">
            <text:p>9,193,000</text:p>
          </table:table-cell>
          <table:table-cell office:value-type="float" office:value="2499116" calcext:value-type="float">
            <text:p>2,499,116</text:p>
          </table:table-cell>
          <table:table-cell office:value-type="float" office:value="3342590" calcext:value-type="float" table:number-columns-spanned="1" table:number-rows-spanned="2">
            <text:p>3,342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50410" calcext:value-type="float">
            <text:p>5,85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3564000" calcext:value-type="float">
            <text:p>3,564,000</text:p>
          </table:table-cell>
          <table:table-cell office:value-type="string" calcext:value-type="string">
            <text:p>-</text:p>
          </table:table-cell>
          <table:table-cell office:value-type="float" office:value="3564000" calcext:value-type="float" table:number-columns-spanned="1" table:number-rows-spanned="4">
            <text:p>3,564,000</text:p>
          </table:table-cell>
          <table:table-cell office:value-type="float" office:value="3564000" calcext:value-type="float" table:number-columns-spanned="1" table:number-rows-spanned="4">
            <text:p>3,564,000</text:p>
          </table:table-cell>
          <table:table-cell office:value-type="float" office:value="1342698" calcext:value-type="float">
            <text:p>1,342,698</text:p>
          </table:table-cell>
          <table:table-cell office:value-type="float" office:value="432829" calcext:value-type="float" table:number-columns-spanned="1" table:number-rows-spanned="2">
            <text:p>432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1171" calcext:value-type="float">
            <text:p>3,131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2641" calcext:value-type="float">
            <text:p>2,641</text:p>
          </table:table-cell>
          <table:table-cell office:value-type="float" office:value="2362" calcext:value-type="float" table:number-columns-spanned="1" table:number-rows-spanned="2">
            <text:p>2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8" calcext:value-type="float">
            <text:p>11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500000" calcext:value-type="float">
            <text:p>3,500,000</text:p>
          </table:table-cell>
          <table:table-cell office:value-type="string" calcext:value-type="string">
            <text:p>-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1307987" calcext:value-type="float">
            <text:p>1,307,987</text:p>
          </table:table-cell>
          <table:table-cell office:value-type="float" office:value="412537" calcext:value-type="float" table:number-columns-spanned="1" table:number-rows-spanned="2">
            <text:p>412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7463" calcext:value-type="float">
            <text:p>3,087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2070" calcext:value-type="float">
            <text:p>32,070</text:p>
          </table:table-cell>
          <table:table-cell office:value-type="float" office:value="17930" calcext:value-type="float" table:number-columns-spanned="1" table:number-rows-spanned="2">
            <text:p>17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70" calcext:value-type="float">
            <text:p>32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7270000" calcext:value-type="float">
            <text:p>57,270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61433000" calcext:value-type="float" table:number-columns-spanned="1" table:number-rows-spanned="4">
            <text:p>61,433,000</text:p>
          </table:table-cell>
          <table:table-cell office:value-type="float" office:value="61433000" calcext:value-type="float" table:number-columns-spanned="1" table:number-rows-spanned="4">
            <text:p>61,433,000</text:p>
          </table:table-cell>
          <table:table-cell office:value-type="float" office:value="11678869" calcext:value-type="float">
            <text:p>11,678,869</text:p>
          </table:table-cell>
          <table:table-cell office:value-type="float" office:value="9458759" calcext:value-type="float" table:number-columns-spanned="1" table:number-rows-spanned="2">
            <text:p>9,458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24241" calcext:value-type="float">
            <text:p>50,724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0" calcext:value-type="float">
            <text:p>1,2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3214" calcext:value-type="float">
            <text:p>13,214</text:p>
          </table:table-cell>
          <table:table-cell office:value-type="float" office:value="1786" calcext:value-type="float" table:number-columns-spanned="1" table:number-rows-spanned="2">
            <text:p>1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14" calcext:value-type="float">
            <text:p>13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912000" calcext:value-type="float">
            <text:p>14,912,000</text:p>
          </table:table-cell>
          <table:table-cell office:value-type="string" calcext:value-type="string">
            <text:p>-</text:p>
          </table:table-cell>
          <table:table-cell office:value-type="float" office:value="16269000" calcext:value-type="float" table:number-columns-spanned="1" table:number-rows-spanned="4">
            <text:p>16,269,000</text:p>
          </table:table-cell>
          <table:table-cell office:value-type="float" office:value="16269000" calcext:value-type="float" table:number-columns-spanned="1" table:number-rows-spanned="4">
            <text:p>16,269,000</text:p>
          </table:table-cell>
          <table:table-cell office:value-type="float" office:value="4236750" calcext:value-type="float">
            <text:p>4,236,750</text:p>
          </table:table-cell>
          <table:table-cell office:value-type="float" office:value="1927470" calcext:value-type="float" table:number-columns-spanned="1" table:number-rows-spanned="2">
            <text:p>1,927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91530" calcext:value-type="float">
            <text:p>13,091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94000" calcext:value-type="float">
            <text:p>2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0" calcext:value-type="float">
            <text:p>1,2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2343000" calcext:value-type="float">
            <text:p>42,343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45149000" calcext:value-type="float" table:number-columns-spanned="1" table:number-rows-spanned="4">
            <text:p>45,149,000</text:p>
          </table:table-cell>
          <table:table-cell office:value-type="float" office:value="45149000" calcext:value-type="float" table:number-columns-spanned="1" table:number-rows-spanned="4">
            <text:p>45,149,000</text:p>
          </table:table-cell>
          <table:table-cell office:value-type="float" office:value="7428905" calcext:value-type="float">
            <text:p>7,428,905</text:p>
          </table:table-cell>
          <table:table-cell office:value-type="float" office:value="7529503" calcext:value-type="float" table:number-columns-spanned="1" table:number-rows-spanned="2">
            <text:p>7,529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19497" calcext:value-type="float">
            <text:p>37,619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6332042" calcext:value-type="float">
            <text:p>6,332,042</text:p>
          </table:table-cell>
          <table:table-cell office:value-type="float" office:value="68570" calcext:value-type="float" table:number-columns-spanned="1" table:number-rows-spanned="2">
            <text:p>68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4430" calcext:value-type="float">
            <text:p>9,254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7247" calcext:value-type="float">
            <text:p>7,247</text:p>
          </table:table-cell>
          <table:table-cell office:value-type="float" office:value="77" calcext:value-type="float" table:number-columns-spanned="1" table:number-rows-spanned="2">
            <text:p>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23" calcext:value-type="float">
            <text:p>17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905000" calcext:value-type="float">
            <text:p>6,905,000</text:p>
          </table:table-cell>
          <table:table-cell office:value-type="string" calcext:value-type="string">
            <text:p>-</text:p>
          </table:table-cell>
          <table:table-cell office:value-type="float" office:value="7145000" calcext:value-type="float" table:number-columns-spanned="1" table:number-rows-spanned="4">
            <text:p>7,145,000</text:p>
          </table:table-cell>
          <table:table-cell office:value-type="float" office:value="7145000" calcext:value-type="float" table:number-columns-spanned="1" table:number-rows-spanned="4">
            <text:p>7,145,000</text:p>
          </table:table-cell>
          <table:table-cell office:value-type="float" office:value="4350514" calcext:value-type="float">
            <text:p>4,350,514</text:p>
          </table:table-cell>
          <table:table-cell office:value-type="float" office:value="68312" calcext:value-type="float" table:number-columns-spanned="1" table:number-rows-spanned="2">
            <text:p>68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covered-table-cell table:number-columns-repeated="2"/>
          <table:table-cell office:value-type="float" office:value="7076688" calcext:value-type="float">
            <text:p>7,076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160000" calcext:value-type="float" table:number-columns-spanned="1" table:number-rows-spanned="4">
            <text:p>2,160,000</text:p>
          </table:table-cell>
          <table:table-cell office:value-type="float" office:value="2160000" calcext:value-type="float" table:number-columns-spanned="1" table:number-rows-spanned="4">
            <text:p>2,160,000</text:p>
          </table:table-cell>
          <table:table-cell office:value-type="float" office:value="1974281" calcext:value-type="float">
            <text:p>1,974,281</text:p>
          </table:table-cell>
          <table:table-cell office:value-type="float" office:value="181" calcext:value-type="float" table:number-columns-spanned="1" table:number-rows-spanned="2">
            <text:p>1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40000" calcext:value-type="float">
            <text:p>-240,000</text:p>
          </table:table-cell>
          <table:covered-table-cell table:number-columns-repeated="2"/>
          <table:table-cell office:value-type="float" office:value="2159819" calcext:value-type="float">
            <text:p>2,159,8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43876000" calcext:value-type="float">
            <text:p>43,876,000</text:p>
          </table:table-cell>
          <table:table-cell office:value-type="string" calcext:value-type="string">
            <text:p>-</text:p>
          </table:table-cell>
          <table:table-cell office:value-type="float" office:value="43876000" calcext:value-type="float" table:number-columns-spanned="1" table:number-rows-spanned="4">
            <text:p>43,876,000</text:p>
          </table:table-cell>
          <table:table-cell office:value-type="float" office:value="43876000" calcext:value-type="float" table:number-columns-spanned="1" table:number-rows-spanned="4">
            <text:p>43,876,000</text:p>
          </table:table-cell>
          <table:table-cell office:value-type="float" office:value="21153668" calcext:value-type="float">
            <text:p>21,153,668</text:p>
          </table:table-cell>
          <table:table-cell office:value-type="float" office:value="10016737" calcext:value-type="float" table:number-columns-spanned="1" table:number-rows-spanned="2">
            <text:p>10,016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59263" calcext:value-type="float">
            <text:p>33,859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7805" calcext:value-type="float">
            <text:p>7,805</text:p>
          </table:table-cell>
          <table:table-cell office:value-type="float" office:value="9041" calcext:value-type="float" table:number-columns-spanned="1" table:number-rows-spanned="2">
            <text:p>9,0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9" calcext:value-type="float">
            <text:p>10,9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9256000" calcext:value-type="float">
            <text:p>29,256,000</text:p>
          </table:table-cell>
          <table:table-cell office:value-type="string" calcext:value-type="string">
            <text:p>-</text:p>
          </table:table-cell>
          <table:table-cell office:value-type="float" office:value="32176000" calcext:value-type="float" table:number-columns-spanned="1" table:number-rows-spanned="4">
            <text:p>32,176,000</text:p>
          </table:table-cell>
          <table:table-cell office:value-type="float" office:value="32176000" calcext:value-type="float" table:number-columns-spanned="1" table:number-rows-spanned="4">
            <text:p>32,176,000</text:p>
          </table:table-cell>
          <table:table-cell office:value-type="float" office:value="19041428" calcext:value-type="float">
            <text:p>19,041,428</text:p>
          </table:table-cell>
          <table:table-cell office:value-type="float" office:value="3546513" calcext:value-type="float" table:number-columns-spanned="1" table:number-rows-spanned="2">
            <text:p>3,546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920000" calcext:value-type="float">
            <text:p>2,920,000</text:p>
          </table:table-cell>
          <table:covered-table-cell table:number-columns-repeated="2"/>
          <table:table-cell office:value-type="float" office:value="28629487" calcext:value-type="float">
            <text:p>28,629,4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4600000" calcext:value-type="float">
            <text:p>14,600,000</text:p>
          </table:table-cell>
          <table:table-cell office:value-type="string" calcext:value-type="string">
            <text:p>-</text:p>
          </table:table-cell>
          <table:table-cell office:value-type="float" office:value="11680000" calcext:value-type="float" table:number-columns-spanned="1" table:number-rows-spanned="4">
            <text:p>11,680,000</text:p>
          </table:table-cell>
          <table:table-cell office:value-type="float" office:value="11680000" calcext:value-type="float" table:number-columns-spanned="1" table:number-rows-spanned="4">
            <text:p>11,680,000</text:p>
          </table:table-cell>
          <table:table-cell office:value-type="float" office:value="2104435" calcext:value-type="float">
            <text:p>2,104,435</text:p>
          </table:table-cell>
          <table:table-cell office:value-type="float" office:value="6461183" calcext:value-type="float" table:number-columns-spanned="1" table:number-rows-spanned="2">
            <text:p>6,461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920000" calcext:value-type="float">
            <text:p>-2,920,000</text:p>
          </table:table-cell>
          <table:covered-table-cell table:number-columns-repeated="2"/>
          <table:table-cell office:value-type="float" office:value="5218817" calcext:value-type="float">
            <text:p>5,218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000000" calcext:value-type="float">
            <text:p>-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8142000" calcext:value-type="float">
            <text:p>308,142,000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311402000" calcext:value-type="float" table:number-columns-spanned="1" table:number-rows-spanned="4">
            <text:p>311,402,000</text:p>
          </table:table-cell>
          <table:table-cell office:value-type="float" office:value="311402000" calcext:value-type="float" table:number-columns-spanned="1" table:number-rows-spanned="4">
            <text:p>311,402,000</text:p>
          </table:table-cell>
          <table:table-cell office:value-type="float" office:value="52658291" calcext:value-type="float">
            <text:p>52,658,291</text:p>
          </table:table-cell>
          <table:table-cell office:value-type="float" office:value="28611045" calcext:value-type="float" table:number-columns-spanned="1" table:number-rows-spanned="2">
            <text:p>28,611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1540955" calcext:value-type="float">
            <text:p>281,540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000" calcext:value-type="float">
            <text:p>1,250,00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6850" calcext:value-type="float">
            <text:p>106,850</text:p>
          </table:table-cell>
          <table:table-cell office:value-type="float" office:value="55650" calcext:value-type="float" table:number-columns-spanned="1" table:number-rows-spanned="2">
            <text:p>5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350" calcext:value-type="float">
            <text:p>19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6850" calcext:value-type="float">
            <text:p>106,850</text:p>
          </table:table-cell>
          <table:table-cell office:value-type="float" office:value="55650" calcext:value-type="float" table:number-columns-spanned="1" table:number-rows-spanned="2">
            <text:p>5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350" calcext:value-type="float">
            <text:p>19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6850" calcext:value-type="float">
            <text:p>106,850</text:p>
          </table:table-cell>
          <table:table-cell office:value-type="float" office:value="55650" calcext:value-type="float" table:number-columns-spanned="1" table:number-rows-spanned="2">
            <text:p>5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350" calcext:value-type="float">
            <text:p>19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06850" calcext:value-type="float">
            <text:p>106,850</text:p>
          </table:table-cell>
          <table:table-cell office:value-type="float" office:value="55650" calcext:value-type="float" table:number-columns-spanned="1" table:number-rows-spanned="2">
            <text:p>55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350" calcext:value-type="float">
            <text:p>194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00" calcext:value-type="float">
            <text:p>6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*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00" calcext:value-type="float">
            <text:p>6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000" calcext:value-type="float">
            <text:p>6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925828" calcext:value-type="float">
            <text:p>925,828</text:p>
          </table:table-cell>
          <table:table-cell office:value-type="float" office:value="497219" calcext:value-type="float" table:number-columns-spanned="1" table:number-rows-spanned="2">
            <text:p>49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311" calcext:value-type="float">
            <text:p>2,805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470" calcext:value-type="float">
            <text:p>4,617,4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925828" calcext:value-type="float">
            <text:p>925,828</text:p>
          </table:table-cell>
          <table:table-cell office:value-type="float" office:value="497219" calcext:value-type="float" table:number-columns-spanned="1" table:number-rows-spanned="2">
            <text:p>49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311" calcext:value-type="float">
            <text:p>2,805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470" calcext:value-type="float">
            <text:p>4,617,4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8120000" calcext:value-type="float">
            <text:p>8,120,000</text:p>
          </table:table-cell>
          <table:table-cell office:value-type="string" calcext:value-type="string">
            <text:p>-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8120000" calcext:value-type="float" table:number-columns-spanned="1" table:number-rows-spanned="4">
            <text:p>8,120,000</text:p>
          </table:table-cell>
          <table:table-cell office:value-type="float" office:value="925828" calcext:value-type="float">
            <text:p>925,828</text:p>
          </table:table-cell>
          <table:table-cell office:value-type="float" office:value="497219" calcext:value-type="float" table:number-columns-spanned="1" table:number-rows-spanned="2">
            <text:p>49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5311" calcext:value-type="float">
            <text:p>2,805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470" calcext:value-type="float">
            <text:p>4,617,4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370000" calcext:value-type="float">
            <text:p>8,370,000</text:p>
          </table:table-cell>
          <table:table-cell office:value-type="float" office:value="675000" calcext:value-type="float">
            <text:p>675,000</text:p>
          </table:table-cell>
          <table:table-cell office:value-type="float" office:value="9045000" calcext:value-type="float" table:number-columns-spanned="1" table:number-rows-spanned="4">
            <text:p>9,045,000</text:p>
          </table:table-cell>
          <table:table-cell office:value-type="float" office:value="9045000" calcext:value-type="float" table:number-columns-spanned="1" table:number-rows-spanned="4">
            <text:p>9,045,000</text:p>
          </table:table-cell>
          <table:table-cell office:value-type="float" office:value="1707678" calcext:value-type="float">
            <text:p>1,707,678</text:p>
          </table:table-cell>
          <table:table-cell office:value-type="float" office:value="552869" calcext:value-type="float" table:number-columns-spanned="1" table:number-rows-spanned="2">
            <text:p>552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4661" calcext:value-type="float">
            <text:p>3,674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470" calcext:value-type="float">
            <text:p>4,617,47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6512000" calcext:value-type="float">
            <text:p>316,512,000</text:p>
          </table:table-cell>
          <table:table-cell office:value-type="float" office:value="2775000" calcext:value-type="float">
            <text:p>2,775,000</text:p>
          </table:table-cell>
          <table:table-cell office:value-type="float" office:value="320447000" calcext:value-type="float" table:number-columns-spanned="1" table:number-rows-spanned="4">
            <text:p>320,447,000</text:p>
          </table:table-cell>
          <table:table-cell office:value-type="float" office:value="320447000" calcext:value-type="float" table:number-columns-spanned="1" table:number-rows-spanned="4">
            <text:p>320,447,000</text:p>
          </table:table-cell>
          <table:table-cell office:value-type="float" office:value="54365969" calcext:value-type="float">
            <text:p>54,365,969</text:p>
          </table:table-cell>
          <table:table-cell office:value-type="float" office:value="29163914" calcext:value-type="float" table:number-columns-spanned="1" table:number-rows-spanned="2">
            <text:p>29,163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5215616" calcext:value-type="float">
            <text:p>285,215,6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470" calcext:value-type="float">
            <text:p>5,867,470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997157" calcext:value-type="float">
            <text:p>8,997,157</text:p>
          </table:table-cell>
          <table:table-cell office:value-type="string" calcext:value-type="string">
            <text:p>-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7157" calcext:value-type="float">
            <text:p>8,997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8997157" calcext:value-type="float">
            <text:p>8,997,157</text:p>
          </table:table-cell>
          <table:table-cell office:value-type="string" calcext:value-type="string">
            <text:p>-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7157" calcext:value-type="float">
            <text:p>8,997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8997157" calcext:value-type="float">
            <text:p>8,997,157</text:p>
          </table:table-cell>
          <table:table-cell office:value-type="string" calcext:value-type="string">
            <text:p>-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8997157" calcext:value-type="float" table:number-columns-spanned="1" table:number-rows-spanned="4">
            <text:p>8,997,157</text:p>
          </table:table-cell>
          <table:table-cell office:value-type="float" office:value="7200" calcext:value-type="float">
            <text:p>7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97157" calcext:value-type="float">
            <text:p>8,997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68260" calcext:value-type="float">
            <text:p>1,468,260</text:p>
          </table:table-cell>
          <table:table-cell office:value-type="string" calcext:value-type="string">
            <text:p>-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23360" calcext:value-type="float">
            <text:p>123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260" calcext:value-type="float">
            <text:p>1,468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68260" calcext:value-type="float">
            <text:p>1,468,260</text:p>
          </table:table-cell>
          <table:table-cell office:value-type="string" calcext:value-type="string">
            <text:p>-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23360" calcext:value-type="float">
            <text:p>123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260" calcext:value-type="float">
            <text:p>1,468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68260" calcext:value-type="float">
            <text:p>1,468,260</text:p>
          </table:table-cell>
          <table:table-cell office:value-type="string" calcext:value-type="string">
            <text:p>-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468260" calcext:value-type="float" table:number-columns-spanned="1" table:number-rows-spanned="4">
            <text:p>1,468,260</text:p>
          </table:table-cell>
          <table:table-cell office:value-type="float" office:value="123360" calcext:value-type="float">
            <text:p>123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8260" calcext:value-type="float">
            <text:p>1,468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465417" calcext:value-type="float">
            <text:p>10,465,417</text:p>
          </table:table-cell>
          <table:table-cell office:value-type="string" calcext:value-type="string">
            <text:p>-</text:p>
          </table:table-cell>
          <table:table-cell office:value-type="float" office:value="10465417" calcext:value-type="float" table:number-columns-spanned="1" table:number-rows-spanned="4">
            <text:p>10,465,417</text:p>
          </table:table-cell>
          <table:table-cell office:value-type="float" office:value="10465417" calcext:value-type="float" table:number-columns-spanned="1" table:number-rows-spanned="4">
            <text:p>10,465,417</text:p>
          </table:table-cell>
          <table:table-cell office:value-type="float" office:value="130560" calcext:value-type="float">
            <text:p>130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65417" calcext:value-type="float">
            <text:p>10,465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6977417" calcext:value-type="float">
            <text:p>326,977,417</text:p>
          </table:table-cell>
          <table:table-cell office:value-type="float" office:value="2775000" calcext:value-type="float">
            <text:p>2,775,000</text:p>
          </table:table-cell>
          <table:table-cell office:value-type="float" office:value="330912417" calcext:value-type="float" table:number-columns-spanned="1" table:number-rows-spanned="4">
            <text:p>330,912,417</text:p>
          </table:table-cell>
          <table:table-cell office:value-type="float" office:value="330912417" calcext:value-type="float" table:number-columns-spanned="1" table:number-rows-spanned="4">
            <text:p>330,912,417</text:p>
          </table:table-cell>
          <table:table-cell office:value-type="float" office:value="54496529" calcext:value-type="float">
            <text:p>54,496,529</text:p>
          </table:table-cell>
          <table:table-cell office:value-type="float" office:value="29163914" calcext:value-type="float" table:number-columns-spanned="1" table:number-rows-spanned="2">
            <text:p>29,163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681033" calcext:value-type="float">
            <text:p>295,681,0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7000" calcext:value-type="float">
            <text:p>97,000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7470" calcext:value-type="float">
            <text:p>5,867,470</text:p>
          </table:table-cell>
          <table:covered-table-cell/>
          <table:table-cell table:number-columns-repeated="1013"/>
        </table:table-row>
        <table:table-row table:style-name="ro6" table:number-rows-repeated="10483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06:33</dc:date>
    <meta:print-date>2019-02-20T09:05:45</meta:print-date>
    <meta:document-statistic meta:table-count="2" meta:cell-count="1232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