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96890882" calcext:value-type="float">
            <text:p>96,890,882</text:p>
          </table:table-cell>
          <table:table-cell office:value-type="float" office:value="13199339" calcext:value-type="float">
            <text:p>13,199,339</text:p>
          </table:table-cell>
          <table:table-cell/>
          <table:table-cell office:value-type="float" office:value="8997157" calcext:value-type="float">
            <text:p>8,997,157</text:p>
          </table:table-cell>
          <table:table-cell office:value-type="float" office:value="1468260" calcext:value-type="float">
            <text:p>1,468,260</text:p>
          </table:table-cell>
          <table:table-cell office:value-type="float" office:value="120555638" calcext:value-type="float">
            <text:p>120,555,6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624380" calcext:value-type="float">
            <text:p>1,624,380</text:p>
          </table:table-cell>
          <table:table-cell table:number-columns-repeated="4"/>
          <table:table-cell office:value-type="float" office:value="1624380" calcext:value-type="float">
            <text:p>1,624,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624380" calcext:value-type="float">
            <text:p>1,624,380</text:p>
          </table:table-cell>
          <table:table-cell table:number-columns-repeated="4"/>
          <table:table-cell office:value-type="float" office:value="1624380" calcext:value-type="float">
            <text:p>1,624,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65286367" calcext:value-type="float">
            <text:p>65,286,367</text:p>
          </table:table-cell>
          <table:table-cell table:number-columns-repeated="4"/>
          <table:table-cell office:value-type="float" office:value="65286367" calcext:value-type="float">
            <text:p>65,286,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65286367" calcext:value-type="float">
            <text:p>65,286,367</text:p>
          </table:table-cell>
          <table:table-cell table:number-columns-repeated="4"/>
          <table:table-cell office:value-type="float" office:value="65286367" calcext:value-type="float">
            <text:p>65,286,3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152228" calcext:value-type="float">
            <text:p>1,152,228</text:p>
          </table:table-cell>
          <table:table-cell office:value-type="float" office:value="9708942" calcext:value-type="float">
            <text:p>9,708,942</text:p>
          </table:table-cell>
          <table:table-cell table:number-columns-repeated="3"/>
          <table:table-cell office:value-type="float" office:value="10861170" calcext:value-type="float">
            <text:p>10,861,1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9708942" calcext:value-type="float">
            <text:p>9,708,942</text:p>
          </table:table-cell>
          <table:table-cell table:number-columns-repeated="3"/>
          <table:table-cell office:value-type="float" office:value="9708942" calcext:value-type="float">
            <text:p>9,708,9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152228" calcext:value-type="float">
            <text:p>1,152,228</text:p>
          </table:table-cell>
          <table:table-cell table:number-columns-repeated="4"/>
          <table:table-cell office:value-type="float" office:value="1152228" calcext:value-type="float">
            <text:p>1,152,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983173" calcext:value-type="float">
            <text:p>12,983,173</text:p>
          </table:table-cell>
          <table:table-cell office:value-type="float" office:value="1148722" calcext:value-type="float">
            <text:p>1,148,722</text:p>
          </table:table-cell>
          <table:table-cell table:number-columns-repeated="3"/>
          <table:table-cell office:value-type="float" office:value="14131895" calcext:value-type="float">
            <text:p>14,131,8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4958994" calcext:value-type="float">
            <text:p>4,958,994</text:p>
          </table:table-cell>
          <table:table-cell table:number-columns-repeated="4"/>
          <table:table-cell office:value-type="float" office:value="4958994" calcext:value-type="float">
            <text:p>4,958,9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024179" calcext:value-type="float">
            <text:p>8,024,179</text:p>
          </table:table-cell>
          <table:table-cell office:value-type="float" office:value="1148722" calcext:value-type="float">
            <text:p>1,148,722</text:p>
          </table:table-cell>
          <table:table-cell table:number-columns-repeated="3"/>
          <table:table-cell office:value-type="float" office:value="9172901" calcext:value-type="float">
            <text:p>9,172,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460127" calcext:value-type="float">
            <text:p>1,460,127</text:p>
          </table:table-cell>
          <table:table-cell office:value-type="float" office:value="222402" calcext:value-type="float">
            <text:p>222,402</text:p>
          </table:table-cell>
          <table:table-cell table:number-columns-repeated="2"/>
          <table:table-cell office:value-type="float" office:value="1468260" calcext:value-type="float">
            <text:p>1,468,260</text:p>
          </table:table-cell>
          <table:table-cell office:value-type="float" office:value="3150789" calcext:value-type="float">
            <text:p>3,150,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1　婚喪補助</text:p>
          </table:table-cell>
          <table:table-cell table:number-columns-repeated="4"/>
          <table:table-cell table:number-columns-repeated="2" office:value-type="float" office:value="1114535" calcext:value-type="float">
            <text:p>1,114,5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table:number-columns-repeated="4"/>
          <table:table-cell table:number-columns-repeated="2" office:value-type="float" office:value="353725" calcext:value-type="float">
            <text:p>353,7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1460127" calcext:value-type="float">
            <text:p>1,460,127</text:p>
          </table:table-cell>
          <table:table-cell office:value-type="float" office:value="222402" calcext:value-type="float">
            <text:p>222,402</text:p>
          </table:table-cell>
          <table:table-cell table:number-columns-repeated="3"/>
          <table:table-cell office:value-type="float" office:value="1682529" calcext:value-type="float">
            <text:p>1,682,5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402413" calcext:value-type="float">
            <text:p>1,402,413</text:p>
          </table:table-cell>
          <table:table-cell office:value-type="float" office:value="315296" calcext:value-type="float">
            <text:p>315,296</text:p>
          </table:table-cell>
          <table:table-cell table:number-columns-repeated="3"/>
          <table:table-cell office:value-type="float" office:value="1717709" calcext:value-type="float">
            <text:p>1,717,7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35525" calcext:value-type="float">
            <text:p>35,525</text:p>
          </table:table-cell>
          <table:table-cell office:value-type="float" office:value="315296" calcext:value-type="float">
            <text:p>315,296</text:p>
          </table:table-cell>
          <table:table-cell table:number-columns-repeated="3"/>
          <table:table-cell office:value-type="float" office:value="350821" calcext:value-type="float">
            <text:p>350,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1366888" calcext:value-type="float">
            <text:p>1,366,888</text:p>
          </table:table-cell>
          <table:table-cell table:number-columns-repeated="4"/>
          <table:table-cell office:value-type="float" office:value="1366888" calcext:value-type="float">
            <text:p>1,366,8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office:value-type="float" office:value="8997157" calcext:value-type="float">
            <text:p>8,997,157</text:p>
          </table:table-cell>
          <table:table-cell/>
          <table:table-cell office:value-type="float" office:value="8997157" calcext:value-type="float">
            <text:p>8,997,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office:value-type="float" office:value="8997157" calcext:value-type="float">
            <text:p>8,997,157</text:p>
          </table:table-cell>
          <table:table-cell/>
          <table:table-cell office:value-type="float" office:value="8997157" calcext:value-type="float">
            <text:p>8,997,1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5733842" calcext:value-type="float">
            <text:p>5,733,842</text:p>
          </table:table-cell>
          <table:table-cell office:value-type="float" office:value="587920" calcext:value-type="float">
            <text:p>587,920</text:p>
          </table:table-cell>
          <table:table-cell table:number-columns-repeated="3"/>
          <table:table-cell office:value-type="float" office:value="6321762" calcext:value-type="float">
            <text:p>6,321,7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1　政務人員提撥金</text:p>
          </table:table-cell>
          <table:table-cell office:value-type="float" office:value="104567" calcext:value-type="float">
            <text:p>104,567</text:p>
          </table:table-cell>
          <table:table-cell table:number-columns-repeated="4"/>
          <table:table-cell office:value-type="float" office:value="104567" calcext:value-type="float">
            <text:p>104,5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5380229" calcext:value-type="float">
            <text:p>5,380,229</text:p>
          </table:table-cell>
          <table:table-cell table:number-columns-repeated="4"/>
          <table:table-cell office:value-type="float" office:value="5380229" calcext:value-type="float">
            <text:p>5,380,2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76266" calcext:value-type="float">
            <text:p>176,266</text:p>
          </table:table-cell>
          <table:table-cell office:value-type="float" office:value="587920" calcext:value-type="float">
            <text:p>587,920</text:p>
          </table:table-cell>
          <table:table-cell table:number-columns-repeated="3"/>
          <table:table-cell office:value-type="float" office:value="764186" calcext:value-type="float">
            <text:p>764,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6453112" calcext:value-type="float">
            <text:p>6,453,112</text:p>
          </table:table-cell>
          <table:table-cell office:value-type="float" office:value="1216057" calcext:value-type="float">
            <text:p>1,216,057</text:p>
          </table:table-cell>
          <table:table-cell table:number-columns-repeated="3"/>
          <table:table-cell office:value-type="float" office:value="7669169" calcext:value-type="float">
            <text:p>7,669,1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4015061" calcext:value-type="float">
            <text:p>4,015,061</text:p>
          </table:table-cell>
          <table:table-cell office:value-type="float" office:value="470019" calcext:value-type="float">
            <text:p>470,019</text:p>
          </table:table-cell>
          <table:table-cell table:number-columns-repeated="3"/>
          <table:table-cell office:value-type="float" office:value="4485080" calcext:value-type="float">
            <text:p>4,485,0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2153266" calcext:value-type="float">
            <text:p>2,153,266</text:p>
          </table:table-cell>
          <table:table-cell table:number-columns-repeated="4"/>
          <table:table-cell office:value-type="float" office:value="2153266" calcext:value-type="float">
            <text:p>2,153,2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284785" calcext:value-type="float">
            <text:p>284,785</text:p>
          </table:table-cell>
          <table:table-cell office:value-type="float" office:value="746038" calcext:value-type="float">
            <text:p>746,038</text:p>
          </table:table-cell>
          <table:table-cell table:number-columns-repeated="3"/>
          <table:table-cell office:value-type="float" office:value="1030823" calcext:value-type="float">
            <text:p>1,030,8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200　業務費</text:p>
          </table:table-cell>
          <table:table-cell table:style-name="ce8" office:value-type="float" office:value="10385946" calcext:value-type="float">
            <text:p>10,385,946</text:p>
          </table:table-cell>
          <table:table-cell table:style-name="ce8" office:value-type="float" office:value="66296557" calcext:value-type="float">
            <text:p>66,296,557</text:p>
          </table:table-cell>
          <table:table-cell table:style-name="ce8" table:number-columns-repeated="3"/>
          <table:table-cell table:style-name="ce8" office:value-type="float" office:value="76682503" calcext:value-type="float">
            <text:p>76,682,50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59999" calcext:value-type="float">
            <text:p>59,999</text:p>
          </table:table-cell>
          <table:table-cell table:number-columns-repeated="4"/>
          <table:table-cell office:value-type="float" office:value="59999" calcext:value-type="float">
            <text:p>59,9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49999" calcext:value-type="float">
            <text:p>49,999</text:p>
          </table:table-cell>
          <table:table-cell table:number-columns-repeated="4"/>
          <table:table-cell office:value-type="float" office:value="49999" calcext:value-type="float">
            <text:p>49,9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1034" calcext:value-type="float">
            <text:p>1,034</text:p>
          </table:table-cell>
          <table:table-cell office:value-type="float" office:value="1113911" calcext:value-type="float">
            <text:p>1,113,911</text:p>
          </table:table-cell>
          <table:table-cell table:number-columns-repeated="3"/>
          <table:table-cell office:value-type="float" office:value="1114945" calcext:value-type="float">
            <text:p>1,114,9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20004" calcext:value-type="float">
            <text:p>20,004</text:p>
          </table:table-cell>
          <table:table-cell table:number-columns-repeated="3"/>
          <table:table-cell office:value-type="float" office:value="20004" calcext:value-type="float">
            <text:p>20,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1034" calcext:value-type="float">
            <text:p>1,034</text:p>
          </table:table-cell>
          <table:table-cell office:value-type="float" office:value="1093907" calcext:value-type="float">
            <text:p>1,093,907</text:p>
          </table:table-cell>
          <table:table-cell table:number-columns-repeated="3"/>
          <table:table-cell office:value-type="float" office:value="1094941" calcext:value-type="float">
            <text:p>1,094,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796604" calcext:value-type="float">
            <text:p>1,796,604</text:p>
          </table:table-cell>
          <table:table-cell office:value-type="float" office:value="1501449" calcext:value-type="float">
            <text:p>1,501,449</text:p>
          </table:table-cell>
          <table:table-cell table:number-columns-repeated="3"/>
          <table:table-cell office:value-type="float" office:value="3298053" calcext:value-type="float">
            <text:p>3,298,0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305008" calcext:value-type="float">
            <text:p>305,008</text:p>
          </table:table-cell>
          <table:table-cell table:number-columns-repeated="3"/>
          <table:table-cell office:value-type="float" office:value="305008" calcext:value-type="float">
            <text:p>305,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796604" calcext:value-type="float">
            <text:p>1,796,604</text:p>
          </table:table-cell>
          <table:table-cell office:value-type="float" office:value="1196441" calcext:value-type="float">
            <text:p>1,196,441</text:p>
          </table:table-cell>
          <table:table-cell table:number-columns-repeated="3"/>
          <table:table-cell office:value-type="float" office:value="2993045" calcext:value-type="float">
            <text:p>2,993,0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100920" calcext:value-type="float">
            <text:p>100,920</text:p>
          </table:table-cell>
          <table:table-cell office:value-type="float" office:value="333500" calcext:value-type="float">
            <text:p>333,500</text:p>
          </table:table-cell>
          <table:table-cell table:number-columns-repeated="3"/>
          <table:table-cell office:value-type="float" office:value="434420" calcext:value-type="float">
            <text:p>434,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99420" calcext:value-type="float">
            <text:p>99,420</text:p>
          </table:table-cell>
          <table:table-cell office:value-type="float" office:value="333500" calcext:value-type="float">
            <text:p>333,500</text:p>
          </table:table-cell>
          <table:table-cell table:number-columns-repeated="3"/>
          <table:table-cell office:value-type="float" office:value="432920" calcext:value-type="float">
            <text:p>432,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4　小額軟體</text:p>
          </table:table-cell>
          <table:table-cell office:value-type="float" office:value="1500" calcext:value-type="float">
            <text:p>1,500</text:p>
          </table:table-cell>
          <table:table-cell table:number-columns-repeated="4"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429856" calcext:value-type="float">
            <text:p>429,856</text:p>
          </table:table-cell>
          <table:table-cell table:number-columns-repeated="4"/>
          <table:table-cell office:value-type="float" office:value="429856" calcext:value-type="float">
            <text:p>429,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429856" calcext:value-type="float">
            <text:p>429,856</text:p>
          </table:table-cell>
          <table:table-cell table:number-columns-repeated="4"/>
          <table:table-cell office:value-type="float" office:value="429856" calcext:value-type="float">
            <text:p>429,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5672" calcext:value-type="float">
            <text:p>135,672</text:p>
          </table:table-cell>
          <table:table-cell office:value-type="float" office:value="117674" calcext:value-type="float">
            <text:p>117,674</text:p>
          </table:table-cell>
          <table:table-cell table:number-columns-repeated="3"/>
          <table:table-cell office:value-type="float" office:value="253346" calcext:value-type="float">
            <text:p>253,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7309" calcext:value-type="float">
            <text:p>87,309</text:p>
          </table:table-cell>
          <table:table-cell office:value-type="float" office:value="117674" calcext:value-type="float">
            <text:p>117,674</text:p>
          </table:table-cell>
          <table:table-cell table:number-columns-repeated="3"/>
          <table:table-cell office:value-type="float" office:value="204983" calcext:value-type="float">
            <text:p>204,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363" calcext:value-type="float">
            <text:p>48,363</text:p>
          </table:table-cell>
          <table:table-cell table:number-columns-repeated="4"/>
          <table:table-cell office:value-type="float" office:value="48363" calcext:value-type="float">
            <text:p>48,3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89639" calcext:value-type="float">
            <text:p>89,639</text:p>
          </table:table-cell>
          <table:table-cell office:value-type="float" office:value="41211" calcext:value-type="float">
            <text:p>41,211</text:p>
          </table:table-cell>
          <table:table-cell table:number-columns-repeated="3"/>
          <table:table-cell office:value-type="float" office:value="130850" calcext:value-type="float">
            <text:p>130,8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89639" calcext:value-type="float">
            <text:p>89,639</text:p>
          </table:table-cell>
          <table:table-cell office:value-type="float" office:value="11865" calcext:value-type="float">
            <text:p>11,865</text:p>
          </table:table-cell>
          <table:table-cell table:number-columns-repeated="3"/>
          <table:table-cell office:value-type="float" office:value="101504" calcext:value-type="float">
            <text:p>101,5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29346" calcext:value-type="float">
            <text:p>29,346</text:p>
          </table:table-cell>
          <table:table-cell table:number-columns-repeated="3"/>
          <table:table-cell office:value-type="float" office:value="29346" calcext:value-type="float">
            <text:p>29,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2698944" calcext:value-type="float">
            <text:p>2,698,944</text:p>
          </table:table-cell>
          <table:table-cell office:value-type="float" office:value="1172002" calcext:value-type="float">
            <text:p>1,172,002</text:p>
          </table:table-cell>
          <table:table-cell table:number-columns-repeated="3"/>
          <table:table-cell office:value-type="float" office:value="3870946" calcext:value-type="float">
            <text:p>3,870,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2698944" calcext:value-type="float">
            <text:p>2,698,944</text:p>
          </table:table-cell>
          <table:table-cell office:value-type="float" office:value="1172002" calcext:value-type="float">
            <text:p>1,172,002</text:p>
          </table:table-cell>
          <table:table-cell table:number-columns-repeated="3"/>
          <table:table-cell office:value-type="float" office:value="3870946" calcext:value-type="float">
            <text:p>3,870,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43700" calcext:value-type="float">
            <text:p>43,700</text:p>
          </table:table-cell>
          <table:table-cell office:value-type="float" office:value="2513402" calcext:value-type="float">
            <text:p>2,513,402</text:p>
          </table:table-cell>
          <table:table-cell table:number-columns-repeated="3"/>
          <table:table-cell office:value-type="float" office:value="2557102" calcext:value-type="float">
            <text:p>2,557,1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2160064" calcext:value-type="float">
            <text:p>2,160,064</text:p>
          </table:table-cell>
          <table:table-cell table:number-columns-repeated="3"/>
          <table:table-cell office:value-type="float" office:value="2160064" calcext:value-type="float">
            <text:p>2,160,0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43700" calcext:value-type="float">
            <text:p>43,700</text:p>
          </table:table-cell>
          <table:table-cell office:value-type="float" office:value="107800" calcext:value-type="float">
            <text:p>107,800</text:p>
          </table:table-cell>
          <table:table-cell table:number-columns-repeated="3"/>
          <table:table-cell office:value-type="float" office:value="151500" calcext:value-type="float">
            <text:p>15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245538" calcext:value-type="float">
            <text:p>245,538</text:p>
          </table:table-cell>
          <table:table-cell table:number-columns-repeated="3"/>
          <table:table-cell office:value-type="float" office:value="245538" calcext:value-type="float">
            <text:p>245,5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1243829" calcext:value-type="float">
            <text:p>1,243,829</text:p>
          </table:table-cell>
          <table:table-cell office:value-type="float" office:value="542347" calcext:value-type="float">
            <text:p>542,347</text:p>
          </table:table-cell>
          <table:table-cell table:number-columns-repeated="3"/>
          <table:table-cell office:value-type="float" office:value="1786176" calcext:value-type="float">
            <text:p>1,786,1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859644" calcext:value-type="float">
            <text:p>859,644</text:p>
          </table:table-cell>
          <table:table-cell office:value-type="float" office:value="195733" calcext:value-type="float">
            <text:p>195,733</text:p>
          </table:table-cell>
          <table:table-cell table:number-columns-repeated="3"/>
          <table:table-cell office:value-type="float" office:value="1055377" calcext:value-type="float">
            <text:p>1,055,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235405" calcext:value-type="float">
            <text:p>235,405</text:p>
          </table:table-cell>
          <table:table-cell office:value-type="float" office:value="343207" calcext:value-type="float">
            <text:p>343,207</text:p>
          </table:table-cell>
          <table:table-cell table:number-columns-repeated="3"/>
          <table:table-cell office:value-type="float" office:value="578612" calcext:value-type="float">
            <text:p>578,6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48780" calcext:value-type="float">
            <text:p>148,780</text:p>
          </table:table-cell>
          <table:table-cell office:value-type="float" office:value="3407" calcext:value-type="float">
            <text:p>3,407</text:p>
          </table:table-cell>
          <table:table-cell table:number-columns-repeated="3"/>
          <table:table-cell office:value-type="float" office:value="152187" calcext:value-type="float">
            <text:p>152,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2229398" calcext:value-type="float">
            <text:p>2,229,398</text:p>
          </table:table-cell>
          <table:table-cell office:value-type="float" office:value="57482534" calcext:value-type="float">
            <text:p>57,482,534</text:p>
          </table:table-cell>
          <table:table-cell table:number-columns-repeated="3"/>
          <table:table-cell office:value-type="float" office:value="59711932" calcext:value-type="float">
            <text:p>59,711,9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27903　一般事務費</text:p>
          </table:table-cell>
          <table:table-cell table:style-name="ce8" office:value-type="float" office:value="2229398" calcext:value-type="float">
            <text:p>2,229,398</text:p>
          </table:table-cell>
          <table:table-cell table:style-name="ce8" office:value-type="float" office:value="57482534" calcext:value-type="float">
            <text:p>57,482,534</text:p>
          </table:table-cell>
          <table:table-cell table:style-name="ce8" table:number-columns-repeated="3"/>
          <table:table-cell table:style-name="ce8" office:value-type="float" office:value="59711932" calcext:value-type="float">
            <text:p>59,711,932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281　房屋建築養護費</text:p>
          </table:table-cell>
          <table:table-cell office:value-type="float" office:value="605423" calcext:value-type="float">
            <text:p>605,423</text:p>
          </table:table-cell>
          <table:table-cell table:number-columns-repeated="4"/>
          <table:table-cell office:value-type="float" office:value="605423" calcext:value-type="float">
            <text:p>605,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101　房屋建築養護費</text:p>
          </table:table-cell>
          <table:table-cell office:value-type="float" office:value="605423" calcext:value-type="float">
            <text:p>605,423</text:p>
          </table:table-cell>
          <table:table-cell table:number-columns-repeated="4"/>
          <table:table-cell office:value-type="float" office:value="605423" calcext:value-type="float">
            <text:p>605,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86331" calcext:value-type="float">
            <text:p>186,331</text:p>
          </table:table-cell>
          <table:table-cell table:number-columns-repeated="4"/>
          <table:table-cell office:value-type="float" office:value="186331" calcext:value-type="float">
            <text:p>186,3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186331" calcext:value-type="float">
            <text:p>186,331</text:p>
          </table:table-cell>
          <table:table-cell table:number-columns-repeated="4"/>
          <table:table-cell office:value-type="float" office:value="186331" calcext:value-type="float">
            <text:p>186,3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727753" calcext:value-type="float">
            <text:p>727,753</text:p>
          </table:table-cell>
          <table:table-cell table:number-columns-repeated="3"/>
          <table:table-cell office:value-type="float" office:value="727753" calcext:value-type="float">
            <text:p>727,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727753" calcext:value-type="float">
            <text:p>727,753</text:p>
          </table:table-cell>
          <table:table-cell table:number-columns-repeated="3"/>
          <table:table-cell office:value-type="float" office:value="727753" calcext:value-type="float">
            <text:p>727,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15182" calcext:value-type="float">
            <text:p>115,182</text:p>
          </table:table-cell>
          <table:table-cell office:value-type="float" office:value="684629" calcext:value-type="float">
            <text:p>684,629</text:p>
          </table:table-cell>
          <table:table-cell table:number-columns-repeated="3"/>
          <table:table-cell office:value-type="float" office:value="799811" calcext:value-type="float">
            <text:p>799,8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15182" calcext:value-type="float">
            <text:p>115,182</text:p>
          </table:table-cell>
          <table:table-cell office:value-type="float" office:value="684629" calcext:value-type="float">
            <text:p>684,629</text:p>
          </table:table-cell>
          <table:table-cell table:number-columns-repeated="3"/>
          <table:table-cell office:value-type="float" office:value="799811" calcext:value-type="float">
            <text:p>799,8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3"/>
          <table:table-cell office:value-type="float" office:value="66145" calcext:value-type="float">
            <text:p>66,1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3"/>
          <table:table-cell office:value-type="float" office:value="66145" calcext:value-type="float">
            <text:p>66,1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649415" calcext:value-type="float">
            <text:p>649,415</text:p>
          </table:table-cell>
          <table:table-cell table:number-columns-repeated="4"/>
          <table:table-cell office:value-type="float" office:value="649415" calcext:value-type="float">
            <text:p>649,4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649415" calcext:value-type="float">
            <text:p>649,415</text:p>
          </table:table-cell>
          <table:table-cell table:number-columns-repeated="4"/>
          <table:table-cell office:value-type="float" office:value="649415" calcext:value-type="float">
            <text:p>649,4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194350" calcext:value-type="float">
            <text:p>194,350</text:p>
          </table:table-cell>
          <table:table-cell/>
          <table:table-cell office:value-type="float" office:value="7622781" calcext:value-type="float">
            <text:p>7,622,781</text:p>
          </table:table-cell>
          <table:table-cell table:number-columns-repeated="2"/>
          <table:table-cell office:value-type="float" office:value="7817131" calcext:value-type="float">
            <text:p>7,817,1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2　房屋建築及設備費</text:p>
          </table:table-cell>
          <table:table-cell table:number-columns-repeated="2"/>
          <table:table-cell office:value-type="float" office:value="4817470" calcext:value-type="float">
            <text:p>4,817,470</text:p>
          </table:table-cell>
          <table:table-cell table:number-columns-repeated="2"/>
          <table:table-cell office:value-type="float" office:value="4817470" calcext:value-type="float">
            <text:p>4,817,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201　辦公室</text:p>
          </table:table-cell>
          <table:table-cell table:number-columns-repeated="2"/>
          <table:table-cell office:value-type="float" office:value="4817470" calcext:value-type="float">
            <text:p>4,817,470</text:p>
          </table:table-cell>
          <table:table-cell table:number-columns-repeated="2"/>
          <table:table-cell office:value-type="float" office:value="4817470" calcext:value-type="float">
            <text:p>4,817,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office:value-type="float" office:value="72000" calcext:value-type="float">
            <text:p>72,000</text:p>
          </table:table-cell>
          <table:table-cell/>
          <table:table-cell office:value-type="float" office:value="1028689" calcext:value-type="float">
            <text:p>1,028,689</text:p>
          </table:table-cell>
          <table:table-cell table:number-columns-repeated="2"/>
          <table:table-cell office:value-type="float" office:value="1100689" calcext:value-type="float">
            <text:p>1,100,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office:value-type="float" office:value="72000" calcext:value-type="float">
            <text:p>72,000</text:p>
          </table:table-cell>
          <table:table-cell/>
          <table:table-cell office:value-type="float" office:value="271689" calcext:value-type="float">
            <text:p>271,689</text:p>
          </table:table-cell>
          <table:table-cell table:number-columns-repeated="2"/>
          <table:table-cell office:value-type="float" office:value="343689" calcext:value-type="float">
            <text:p>343,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757000" calcext:value-type="float">
            <text:p>757,000</text:p>
          </table:table-cell>
          <table:table-cell table:number-columns-repeated="2"/>
          <table:table-cell office:value-type="float" office:value="757000" calcext:value-type="float">
            <text:p>757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122350" calcext:value-type="float">
            <text:p>122,350</text:p>
          </table:table-cell>
          <table:table-cell/>
          <table:table-cell office:value-type="float" office:value="1228929" calcext:value-type="float">
            <text:p>1,228,929</text:p>
          </table:table-cell>
          <table:table-cell table:number-columns-repeated="2"/>
          <table:table-cell office:value-type="float" office:value="1351279" calcext:value-type="float">
            <text:p>1,351,2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122350" calcext:value-type="float">
            <text:p>122,350</text:p>
          </table:table-cell>
          <table:table-cell/>
          <table:table-cell office:value-type="float" office:value="1228929" calcext:value-type="float">
            <text:p>1,228,929</text:p>
          </table:table-cell>
          <table:table-cell table:number-columns-repeated="2"/>
          <table:table-cell office:value-type="float" office:value="1351279" calcext:value-type="float">
            <text:p>1,351,2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96687231" calcext:value-type="float">
            <text:p>96,687,231</text:p>
          </table:table-cell>
          <table:table-cell table:number-columns-repeated="3"/>
          <table:table-cell office:value-type="float" office:value="96693231" calcext:value-type="float">
            <text:p>96,693,2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2159819" calcext:value-type="float">
            <text:p>2,159,819</text:p>
          </table:table-cell>
          <table:table-cell table:number-columns-repeated="3"/>
          <table:table-cell office:value-type="float" office:value="2159819" calcext:value-type="float">
            <text:p>2,159,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2159819" calcext:value-type="float">
            <text:p>2,159,819</text:p>
          </table:table-cell>
          <table:table-cell table:number-columns-repeated="3"/>
          <table:table-cell office:value-type="float" office:value="2159819" calcext:value-type="float">
            <text:p>2,159,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2000000" calcext:value-type="float">
            <text:p>22,000,000</text:p>
          </table:table-cell>
          <table:table-cell table:number-columns-repeated="3"/>
          <table:table-cell office:value-type="float" office:value="22000000" calcext:value-type="float">
            <text:p>22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3　員工權益補償補助</text:p>
          </table:table-cell>
          <table:table-cell/>
          <table:table-cell office:value-type="float" office:value="6000000" calcext:value-type="float">
            <text:p>6,000,000</text:p>
          </table:table-cell>
          <table:table-cell table:number-columns-repeated="3"/>
          <table:table-cell office:value-type="float" office:value="6000000" calcext:value-type="float">
            <text:p>6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22538098" calcext:value-type="float">
            <text:p>22,538,098</text:p>
          </table:table-cell>
          <table:table-cell table:number-columns-repeated="3"/>
          <table:table-cell office:value-type="float" office:value="22538098" calcext:value-type="float">
            <text:p>22,538,0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22538098" calcext:value-type="float">
            <text:p>22,538,098</text:p>
          </table:table-cell>
          <table:table-cell table:number-columns-repeated="3"/>
          <table:table-cell office:value-type="float" office:value="22538098" calcext:value-type="float">
            <text:p>22,538,0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5535560" calcext:value-type="float">
            <text:p>15,535,560</text:p>
          </table:table-cell>
          <table:table-cell table:number-columns-repeated="3"/>
          <table:table-cell office:value-type="float" office:value="15535560" calcext:value-type="float">
            <text:p>15,535,5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43102　濟助費</text:p>
          </table:table-cell>
          <table:table-cell table:style-name="ce8"/>
          <table:table-cell table:style-name="ce8" office:value-type="float" office:value="15535560" calcext:value-type="float">
            <text:p>15,535,560</text:p>
          </table:table-cell>
          <table:table-cell table:style-name="ce8" table:number-columns-repeated="3"/>
          <table:table-cell table:style-name="ce8" office:value-type="float" office:value="15535560" calcext:value-type="float">
            <text:p>15,535,56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24175011" calcext:value-type="float">
            <text:p>24,175,011</text:p>
          </table:table-cell>
          <table:table-cell table:number-columns-repeated="3"/>
          <table:table-cell office:value-type="float" office:value="24175011" calcext:value-type="float">
            <text:p>24,175,0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24175011" calcext:value-type="float">
            <text:p>24,175,011</text:p>
          </table:table-cell>
          <table:table-cell table:number-columns-repeated="3"/>
          <table:table-cell office:value-type="float" office:value="24175011" calcext:value-type="float">
            <text:p>24,175,0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2481000" calcext:value-type="float">
            <text:p>2,481,000</text:p>
          </table:table-cell>
          <table:table-cell table:number-columns-repeated="3"/>
          <table:table-cell office:value-type="float" office:value="2487000" calcext:value-type="float">
            <text:p>2,487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2481000" calcext:value-type="float">
            <text:p>2,481,000</text:p>
          </table:table-cell>
          <table:table-cell table:number-columns-repeated="3"/>
          <table:table-cell office:value-type="float" office:value="2481000" calcext:value-type="float">
            <text:p>2,481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57　其他補助及捐助</text:p>
          </table:table-cell>
          <table:table-cell/>
          <table:table-cell office:value-type="float" office:value="1797743" calcext:value-type="float">
            <text:p>1,797,743</text:p>
          </table:table-cell>
          <table:table-cell table:number-columns-repeated="3"/>
          <table:table-cell office:value-type="float" office:value="1797743" calcext:value-type="float">
            <text:p>1,797,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701　其他補助及捐助</text:p>
          </table:table-cell>
          <table:table-cell/>
          <table:table-cell office:value-type="float" office:value="1797743" calcext:value-type="float">
            <text:p>1,797,743</text:p>
          </table:table-cell>
          <table:table-cell table:number-columns-repeated="3"/>
          <table:table-cell office:value-type="float" office:value="1797743" calcext:value-type="float">
            <text:p>1,797,743</text:p>
          </table:table-cell>
          <table:table-cell table:number-columns-repeated="1017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7477178" calcext:value-type="float">
            <text:p>107,477,178</text:p>
          </table:table-cell>
          <table:table-cell table:style-name="ce8" office:value-type="float" office:value="176183127" calcext:value-type="float">
            <text:p>176,183,127</text:p>
          </table:table-cell>
          <table:table-cell table:style-name="ce8" office:value-type="float" office:value="7622781" calcext:value-type="float">
            <text:p>7,622,781</text:p>
          </table:table-cell>
          <table:table-cell table:style-name="ce8" office:value-type="float" office:value="8997157" calcext:value-type="float">
            <text:p>8,997,157</text:p>
          </table:table-cell>
          <table:table-cell table:style-name="ce8" office:value-type="float" office:value="1468260" calcext:value-type="float">
            <text:p>1,468,260</text:p>
          </table:table-cell>
          <table:table-cell table:style-name="ce8" office:value-type="float" office:value="301748503" calcext:value-type="float">
            <text:p>301,748,503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2/2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09:06</dc:date>
    <meta:print-date>2018-01-25T11:21:18</meta:print-date>
    <meta:document-statistic meta:table-count="1" meta:cell-count="569" meta:object-count="0"/>
    <meta:generator>LibreOffice/5.2.2.2$Windows_x86 LibreOffice_project/8f96e87c890bf8fa77463cd4b640a2312823f3ad</meta:generator>
  </office:meta>
</office:document-meta>
</file>