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22481699" calcext:value-type="float">
            <text:p>222,481,699</text:p>
          </table:table-cell>
          <table:table-cell office:value-type="string" calcext:value-type="string">
            <text:p>負債</text:p>
          </table:table-cell>
          <table:table-cell office:value-type="float" office:value="79200075" calcext:value-type="float">
            <text:p>79,200,0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2481699" calcext:value-type="float">
            <text:p>222,481,699</text:p>
          </table:table-cell>
          <table:table-cell office:value-type="string" calcext:value-type="string">
            <text:p>　流動負債</text:p>
          </table:table-cell>
          <table:table-cell office:value-type="float" office:value="79200075" calcext:value-type="float">
            <text:p>79,200,0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9392842" calcext:value-type="float">
            <text:p>79,392,842</text:p>
          </table:table-cell>
          <table:table-cell office:value-type="string" calcext:value-type="string">
            <text:p>　　存入保證金</text:p>
          </table:table-cell>
          <table:table-cell office:value-type="float" office:value="3941009" calcext:value-type="float">
            <text:p>3,941,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9092842" calcext:value-type="float">
            <text:p>79,092,842</text:p>
          </table:table-cell>
          <table:table-cell office:value-type="string" calcext:value-type="string">
            <text:p>　　　存入保證金</text:p>
          </table:table-cell>
          <table:table-cell office:value-type="float" office:value="3941009" calcext:value-type="float">
            <text:p>3,941,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64838244" calcext:value-type="float">
            <text:p>64,838,2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1307472" calcext:value-type="float">
            <text:p>141,307,472</text:p>
          </table:table-cell>
          <table:table-cell office:value-type="string" calcext:value-type="string">
            <text:p>　　　應付代收款</text:p>
          </table:table-cell>
          <table:table-cell office:value-type="float" office:value="64838244" calcext:value-type="float">
            <text:p>64,838,2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41307472" calcext:value-type="float">
            <text:p>141,307,472</text:p>
          </table:table-cell>
          <table:table-cell office:value-type="string" calcext:value-type="string">
            <text:p>　　應付保管款</text:p>
          </table:table-cell>
          <table:table-cell office:value-type="float" office:value="10420822" calcext:value-type="float">
            <text:p>10,420,8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07233" calcext:value-type="float">
            <text:p>107,233</text:p>
          </table:table-cell>
          <table:table-cell office:value-type="string" calcext:value-type="string">
            <text:p>　　　應付保管款</text:p>
          </table:table-cell>
          <table:table-cell office:value-type="float" office:value="10420822" calcext:value-type="float">
            <text:p>10,420,8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07233" calcext:value-type="float">
            <text:p>107,233</text:p>
          </table:table-cell>
          <table:table-cell office:value-type="string" calcext:value-type="string">
            <text:p>淨資產</text:p>
          </table:table-cell>
          <table:table-cell office:value-type="float" office:value="143281624" calcext:value-type="float">
            <text:p>143,281,6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674152" calcext:value-type="float">
            <text:p>1,674,152</text:p>
          </table:table-cell>
          <table:table-cell office:value-type="string" calcext:value-type="string">
            <text:p>　資產負債淨額</text:p>
          </table:table-cell>
          <table:table-cell office:value-type="float" office:value="143281624" calcext:value-type="float">
            <text:p>143,281,6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674152" calcext:value-type="float">
            <text:p>1,674,152</text:p>
          </table:table-cell>
          <table:table-cell office:value-type="string" calcext:value-type="string">
            <text:p>　　資產負債淨額</text:p>
          </table:table-cell>
          <table:table-cell office:value-type="float" office:value="143281624" calcext:value-type="float">
            <text:p>143,281,62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43281624" calcext:value-type="float">
            <text:p>143,281,624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22,481,69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22,481,69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451,92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451,92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831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831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2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2/2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12-24T13:11:54</dc:date>
    <meta:print-date>2018-02-07T17:58:44</meta:print-date>
    <meta:document-statistic meta:table-count="3" meta:cell-count="180" meta:object-count="0"/>
    <meta:generator>LibreOffice/5.2.2.2$Windows_x86 LibreOffice_project/8f96e87c890bf8fa77463cd4b640a2312823f3ad</meta:generator>
  </office:meta>
</office:document-meta>
</file>